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adshaven 17A, 5256 BA, Heusden, verbouwen/vergrot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me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/vergroten van het pand aan de Stadshaven 17A in Heusden. De aanvraag is bij de gemeente bekend onder nummer 11188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61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 1118839</meta:user-defined>
    <dc:language>nl</dc:language>
    <meta:user-defined meta:name="OVERHEID.EPSG28992/DC.spatial">137801.744 416352.561</meta:user-defined>
    <meta:user-defined meta:name="DC.title">Gemeente Heusden - Omgevingsvergunning aangevraagd - Stadshaven 17A, 5256 BA, Heusden, verbouwen/vergroten pand</meta:user-defined>
    <meta:user-defined meta:name="OVERHEID.PostcodeHuisnummer/OVERHEIDop.postcodeHuisnummer">5256BA 17</meta:user-defined>
    <meta:user-defined meta:name="OVERHEIDop.straatnaam">Stadshaven</meta:user-defined>
    <meta:user-defined meta:name="OVERHEIDop.woonplaats">Heus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614</meta:user-defined>
    <meta:user-defined meta:name="OVERHEIDop.GmbID/DC.identifier">gmb-2021-159614</meta:user-defined>
    <meta:user-defined meta:name="OVERHEIDop.versieInformatie"/>
  </office:meta>
</office:document-meta>
</file>