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rger Maasstraat 23 6129 BC te Urmond (O2020-204\0971161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04\0971161205 voor kapvergunning Terras Maasoever gelegen aan Berger Maasstraat 23 6129 BC te Urmond bij besluit van 20 mei 2021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21 me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61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1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1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18.78 335203.37</meta:user-defined>
    <meta:user-defined meta:name="DC.title">Besluit aanvraag omgevingsvergunning Berger Maasstraat 23 6129 BC te Urmond (O2020-204\0971161205)</meta:user-defined>
    <meta:user-defined meta:name="OVERHEID.PostcodeHuisnummer/OVERHEIDop.postcodeHuisnummer">6129BC 17</meta:user-defined>
    <meta:user-defined meta:name="OVERHEIDop.straatnaam">Berger Maasstraat</meta:user-defined>
    <meta:user-defined meta:name="OVERHEIDop.woonplaats">Urmond</meta:user-defined>
    <meta:user-defined meta:name="DCTERMS.W3CDTF/DCTERMS.available">2021-05-25</meta:user-defined>
    <meta:user-defined meta:name="DCTERMS.W3CDTF/OVERHEIDop.jaargang">2021</meta:user-defined>
    <meta:user-defined meta:name="OVERHEIDop.publicationIssue">159611</meta:user-defined>
    <meta:user-defined meta:name="OVERHEIDop.GmbID/DC.identifier">gmb-2021-159611</meta:user-defined>
    <meta:user-defined meta:name="OVERHEIDop.versieInformatie"/>
  </office:meta>
</office:document-meta>
</file>