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Omschoorwe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-2021 kadastraal perceelnummer K4515, nabij Omschoorweg Raamsdonksveer</text:span>
          </text:p>
            <text:p text:style-name="common-al">Kap van boom t.b.v. persleiding A27 (activiteit Kap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6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380.99 412275.863</meta:user-defined>
    <meta:user-defined meta:name="DC.title">Aanvraag omgevingsvergunning, nabij Omschoorweg Raamsdonksveer</meta:user-defined>
    <meta:user-defined meta:name="OVERHEID.PostcodeHuisnummer/OVERHEIDop.postcodeHuisnummer">4941KJ 227</meta:user-defined>
    <meta:user-defined meta:name="OVERHEIDop.straatnaam">Hertogshoef</meta:user-defined>
    <meta:user-defined meta:name="OVERHEIDop.woonplaats">Raamsdonksv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60</meta:user-defined>
    <meta:user-defined meta:name="OVERHEIDop.GmbID/DC.identifier">gmb-2021-15960</meta:user-defined>
    <meta:user-defined meta:name="OVERHEIDop.versieInformatie"/>
  </office:meta>
</office:document-meta>
</file>