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2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noodtrapp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2489</meta:user-defined>
    <meta:user-defined meta:name="DCTERMS.abstract">het aanbrengen van noodtrappen</meta:user-defined>
    <dc:language>nl</dc:language>
    <meta:user-defined meta:name="OVERHEID.EPSG28992/DC.spatial">120692.61 454642.92</meta:user-defined>
    <meta:user-defined meta:name="OVERHEID.EPSG28992/DC.spatial">120068.946 456121.818</meta:user-defined>
    <meta:user-defined meta:name="DC.title">Ingekomen aanvraag/melding</meta:user-defined>
    <meta:user-defined meta:name="OVERHEID.PostcodeHuisnummer/OVERHEIDop.postcodeHuisnummer">3447GV 7</meta:user-defined>
    <meta:user-defined meta:name="OVERHEID.PostcodeHuisnummer/OVERHEIDop.postcodeHuisnummer">3443VZ 4</meta:user-defined>
    <meta:user-defined meta:name="OVERHEIDop.straatnaam">de Bleek</meta:user-defined>
    <meta:user-defined meta:name="OVERHEIDop.straatnaam">Hans Memlingstraat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5</meta:user-defined>
    <meta:user-defined meta:name="OVERHEIDop.GmbID/DC.identifier">gmb-2021-159585</meta:user-defined>
    <meta:user-defined meta:name="OVERHEIDop.versieInformatie"/>
  </office:meta>
</office:document-meta>
</file>