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nefelderstraat 1-H 1097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enefelderstraat 1-H 1097CV Amsterdam</text:p>
            <text:p text:style-name="common-al">Omschrijving: het vervangen van het raamkozijn</text:p>
            <text:p text:style-name="common-al">Datum ontvangst: 11-05-2021</text:p>
            <text:p text:style-name="common-al">Zaaknummer: Z2021-O002393</text:p>
            <text:p text:style-name="common-al">OLO nummer: 60747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58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8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8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vangen van het raamkozijn</meta:user-defined>
    <dc:language>nl</dc:language>
    <meta:user-defined meta:name="OVERHEID.EPSG28992/DC.spatial">123556.000092817 485083.000460311</meta:user-defined>
    <meta:user-defined meta:name="DC.title">Aanvraag omgevingsvergunning Senefelderstraat 1-H 1097CV Amsterdam</meta:user-defined>
    <meta:user-defined meta:name="OVERHEID.PostcodeHuisnummer/OVERHEIDop.postcodeHuisnummer">1097CV 1</meta:user-defined>
    <meta:user-defined meta:name="OVERHEIDop.straatnaam">Senefelderstraat</meta:user-defined>
    <meta:user-defined meta:name="OVERHEIDop.woonplaats">Ams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582</meta:user-defined>
    <meta:user-defined meta:name="OVERHEIDop.GmbID/DC.identifier">gmb-2021-159582</meta:user-defined>
    <meta:user-defined meta:name="OVERHEIDop.versieInformatie"/>
  </office:meta>
</office:document-meta>
</file>