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 / Meulemansweg en Chrysant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ekstkar met informatie over nieuwe parkeertarieven vanaf 18 tot en met 25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7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7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7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630</meta:user-defined>
    <meta:user-defined meta:name="DCTERMS.abstract">het plaatsen van een tekstkar met informatie over nieuwe parkeertarieven vanaf 18 tot en met 25 mei 2021</meta:user-defined>
    <dc:language>nl</dc:language>
    <meta:user-defined meta:name="OVERHEID.EPSG28992/DC.spatial">120809.25 454620.867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72</meta:user-defined>
    <meta:user-defined meta:name="OVERHEIDop.GmbID/DC.identifier">gmb-2021-159572</meta:user-defined>
    <meta:user-defined meta:name="OVERHEIDop.versieInformatie"/>
  </office:meta>
</office:document-meta>
</file>