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antarun op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31</meta:user-defined>
    <meta:user-defined meta:name="DCTERMS.abstract">het organiseren van de Santarun op 11 december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59</meta:user-defined>
    <meta:user-defined meta:name="OVERHEIDop.GmbID/DC.identifier">gmb-2021-159559</meta:user-defined>
    <meta:user-defined meta:name="OVERHEIDop.versieInformatie"/>
  </office:meta>
</office:document-meta>
</file>