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door het plaatsen van een standaard knalapparaat voor de fruitteelt vanaf 1 juli tot en met 30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125635</meta:user-defined>
    <meta:user-defined meta:name="DCTERMS.abstract">het produceren van geluid door het plaatsen van een standaard knalapparaat voor de fruitteelt vanaf 1 juli tot en met 30 september 2021</meta:user-defined>
    <dc:language>nl</dc:language>
    <meta:user-defined meta:name="OVERHEID.EPSG28992/DC.spatial">124238.23 457210.12</meta:user-defined>
    <meta:user-defined meta:name="OVERHEID.EPSG28992/DC.spatial">124106.141 457097.85</meta:user-defined>
    <meta:user-defined meta:name="DC.title">Ingekomen aanvraag/melding</meta:user-defined>
    <meta:user-defined meta:name="OVERHEID.PostcodeHuisnummer/OVERHEIDop.postcodeHuisnummer">3445BB 18</meta:user-defined>
    <meta:user-defined meta:name="OVERHEID.PostcodeHuisnummer/OVERHEIDop.postcodeHuisnummer">3445BB 18</meta:user-defined>
    <meta:user-defined meta:name="OVERHEIDop.straatnaam">Breeveld</meta:user-defined>
    <meta:user-defined meta:name="OVERHEIDop.straatnaam">Breeveld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57</meta:user-defined>
    <meta:user-defined meta:name="OVERHEIDop.GmbID/DC.identifier">gmb-2021-159557</meta:user-defined>
    <meta:user-defined meta:name="OVERHEIDop.versieInformatie"/>
  </office:meta>
</office:document-meta>
</file>