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ijdelijke fietsenstalling bij huize westerlicht op het terrein van de noordwest ziekenhuisgroep (voor de duur van 10 jaar) -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2 Alkmaar:</text:span> het plaatsen van een tijdelijke fietsenstalling bij huize westerlicht op het terrein van de noordwest ziekenhuisgroep (voor de duur van 10 jaar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verlening omgevingsvergunning - plaatsen van een tijdelijke fietsenstalling bij huize westerlicht op het terrein van de noordwest ziekenhuisgroep (voor de duur van 10 jaar)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55</meta:user-defined>
    <meta:user-defined meta:name="OVERHEIDop.GmbID/DC.identifier">gmb-2021-15955</meta:user-defined>
    <meta:user-defined meta:name="OVERHEIDop.versieInformatie"/>
  </office:meta>
</office:document-meta>
</file>