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rayel 20 B A01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2 mei 2021 een aanvraag omgevingsvergunning ontvangen voor het wijzigen van entree kantoor op locatie Krayel 20 B A01 te Maasbree. De aanvraag is geregistreerd onder zaaknummer 1894240036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59546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46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46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207.62 377003.56</meta:user-defined>
    <meta:user-defined meta:name="DC.title">Aanvraag omgevingsvergunning Krayel 20 B A01 te Maasbree</meta:user-defined>
    <meta:user-defined meta:name="OVERHEID.PostcodeHuisnummer/OVERHEIDop.postcodeHuisnummer">5993SK 20</meta:user-defined>
    <meta:user-defined meta:name="OVERHEIDop.straatnaam">Krayel</meta:user-defined>
    <meta:user-defined meta:name="OVERHEIDop.woonplaats">Maasbree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546</meta:user-defined>
    <meta:user-defined meta:name="OVERHEIDop.GmbID/DC.identifier">gmb-2021-159546</meta:user-defined>
    <meta:user-defined meta:name="OVERHEIDop.versieInformatie"/>
  </office:meta>
</office:document-meta>
</file>