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Engelsstraat 2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mei 2021 een aanvraag omgevingsvergunning ontvangen voor het bouwen van een carport en tuinhuis op locatie Burg. Engelsstraat 2 te Panningen. De aanvraag is geregistreerd onder zaaknummer 1894240301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954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4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53.95 370757</meta:user-defined>
    <meta:user-defined meta:name="DC.title">Aanvraag omgevingsvergunning Burg. Engelsstraat 2 te Panningen</meta:user-defined>
    <meta:user-defined meta:name="OVERHEID.PostcodeHuisnummer/OVERHEIDop.postcodeHuisnummer">5981DC 2</meta:user-defined>
    <meta:user-defined meta:name="OVERHEIDop.straatnaam">Burg. Engelsstraat</meta:user-defined>
    <meta:user-defined meta:name="OVERHEIDop.woonplaats">Pann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545</meta:user-defined>
    <meta:user-defined meta:name="OVERHEIDop.GmbID/DC.identifier">gmb-2021-159545</meta:user-defined>
    <meta:user-defined meta:name="OVERHEIDop.versieInformatie"/>
  </office:meta>
</office:document-meta>
</file>