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2-5-4-1-1">
      <style:table-column-properties style:rel-column-width="25*"/>
    </style:style>
    <style:style style:family="table-column" style:parent-style-name="colspec" style:name="id1-3-2-2-2-5-4-1-2">
      <style:table-column-properties style:rel-column-width="62*"/>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style:num-suffix=""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text:list-style style:name="id1-3-2-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8-4-1-1">
      <style:table-column-properties style:rel-column-width="22*"/>
    </style:style>
    <style:style style:family="table-column" style:parent-style-name="colspec" style:name="id1-3-2-2-7-8-4-1-2">
      <style:table-column-properties style:rel-column-width="37*"/>
    </style:style>
    <text:list-style style:name="id1-3-2-2-7-10-7">
      <text:list-level-style-bullet text:bullet-char="•" text:level="1">
        <style:list-level-properties text:min-label-width="10mm"/>
      </text:list-level-style-bullet>
    </text:list-style>
    <text:list-style style:name="id1-3-2-2-7-10-7-1">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7-1">
      <text:list-level-style-bullet text:bullet-char="•" text:level="1">
        <style:list-level-properties text:min-label-width="10mm"/>
      </text:list-level-style-bullet>
    </text:list-style>
    <text:list-style style:name="id1-3-2-2-7-14-7-2">
      <text:list-level-style-bullet text:bullet-char="•" text:level="1">
        <style:list-level-properties text:min-label-width="10mm"/>
      </text:list-level-style-bullet>
    </text:list-style>
    <text:list-style style:name="id1-3-2-2-7-14-7-3">
      <text:list-level-style-bullet text:bullet-char="•" text:level="1">
        <style:list-level-properties text:min-label-width="10mm"/>
      </text:list-level-style-bullet>
    </text:list-style>
    <text:list-style style:name="id1-3-2-2-7-14-7-4">
      <text:list-level-style-bullet text:bullet-char="•" text:level="1">
        <style:list-level-properties text:min-label-width="10mm"/>
      </text:list-level-style-bullet>
    </text:list-style>
    <text:list-style style:name="id1-3-2-2-7-14-7-5">
      <text:list-level-style-bullet text:bullet-char="•" text:level="1">
        <style:list-level-properties text:min-label-width="10mm"/>
      </text:list-level-style-bullet>
    </text:list-style>
    <text:list-style style:name="id1-3-2-2-7-14-7-6">
      <text:list-level-style-bullet text:bullet-char="•" text:level="1">
        <style:list-level-properties text:min-label-width="10mm"/>
      </text:list-level-style-bullet>
    </text:list-style>
    <text:list-style style:name="id1-3-2-2-7-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4-9-1-1">
      <style:table-column-properties style:rel-column-width="39*"/>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23*"/>
    </style:style>
    <style:style style:family="table-column" style:parent-style-name="colspec" style:name="id1-3-2-4-13-1-1">
      <style:table-column-properties style:rel-column-width="27*"/>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22*"/>
    </style:style>
    <style:style style:family="table-column" style:parent-style-name="colspec" style:name="id1-3-2-4-13-1-4">
      <style:table-column-properties style:rel-column-width="22*"/>
    </style:style>
  </office:automatic-styles>
  <office:body>
    <office:text>
      <text:p text:style-name="new_page_staatscourant"/>
      <text:p text:style-name="single-kop-titel">Beleidsregels gemeentelijke taken uitvoering Wet kinderopvang Gemeente Coevorden, 2021</text:p>
      <text:section text:name="regeling_id1-3-2" text:style-name="regeling">
        <text:section text:name="aanhef_id1-3-2-1" text:style-name="aanhef">
          <text:section text:name="preambule_id1-3-2-1-1" text:style-name="preambule">
            <text:p text:style-name="al">Burgemeester en wethouders van de gemeente Coevorden:</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Coevorden, 202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Besluit, toepassing, citeertitel beleidsregels en definities</text:p>
                </text:list-item>
                <text:list-item text:style-override="id1-3-2-2-1-2-2-2">
                  <text:number/>
                  <text:p text:style-name="al">1.1. Besluit</text:p>
                </text:list-item>
                <text:list-item text:style-override="id1-3-2-2-1-2-2-3">
                  <text:number/>
                  <text:p text:style-name="al">1.2. Toepassing</text:p>
                </text:list-item>
                <text:list-item text:style-override="id1-3-2-2-1-2-2-4">
                  <text:number/>
                  <text:p text:style-name="al">1.3. Citeertitel</text:p>
                </text:list-item>
                <text:list-item text:style-override="id1-3-2-2-1-2-2-5">
                  <text:number/>
                  <text:p text:style-name="al">1.4. Definities</text:p>
                </text:list-item>
                <text:list-item text:style-override="id1-3-2-2-1-2-2-6">
                  <text:number>2.</text:number>
                  <text:p text:style-name="al">Inleiding</text:p>
                </text:list-item>
                <text:list-item text:style-override="id1-3-2-2-1-2-2-7">
                  <text:number/>
                  <text:p text:style-name="al">2.1. Waarom beleid</text:p>
                </text:list-item>
                <text:list-item text:style-override="id1-3-2-2-1-2-2-8">
                  <text:number/>
                  <text:p text:style-name="al">2.2. Wat komt aan de orde</text:p>
                </text:list-item>
                <text:list-item text:style-override="id1-3-2-2-1-2-2-9">
                  <text:number/>
                  <text:p text:style-name="al">2.3. Landelijke en gemeentelijke ontwikkelingen</text:p>
                </text:list-item>
                <text:list-item text:style-override="id1-3-2-2-1-2-2-10">
                  <text:number>3.</text:number>
                  <text:p text:style-name="al">Kader, visie, ambitie en speerpunten</text:p>
                </text:list-item>
                <text:list-item text:style-override="id1-3-2-2-1-2-2-11">
                  <text:number/>
                  <text:p text:style-name="al">3.1. Kader</text:p>
                </text:list-item>
                <text:list-item text:style-override="id1-3-2-2-1-2-2-12">
                  <text:number/>
                  <text:p text:style-name="al">3.2. Visie op handhaving</text:p>
                </text:list-item>
                <text:list-item text:style-override="id1-3-2-2-1-2-2-13">
                  <text:number/>
                  <text:p text:style-name="al">3.3. Ambitie</text:p>
                </text:list-item>
                <text:list-item text:style-override="id1-3-2-2-1-2-2-14">
                  <text:number>4.</text:number>
                  <text:p text:style-name="al">Toezicht</text:p>
                </text:list-item>
                <text:list-item text:style-override="id1-3-2-2-1-2-2-15">
                  <text:number/>
                  <text:p text:style-name="al">4.1. Onderzoeken</text:p>
                </text:list-item>
                <text:list-item text:style-override="id1-3-2-2-1-2-2-16">
                  <text:number/>
                  <text:p text:style-name="al">4.2. Risicogestuurd en onaangekondigd toezicht</text:p>
                </text:list-item>
                <text:list-item text:style-override="id1-3-2-2-1-2-2-17">
                  <text:number/>
                  <text:p text:style-name="al">4.3. Herstelaanbod</text:p>
                </text:list-item>
                <text:list-item text:style-override="id1-3-2-2-1-2-2-18">
                  <text:number/>
                  <text:p text:style-name="al">4.4. Schriftelijk bevel</text:p>
                </text:list-item>
                <text:list-item text:style-override="id1-3-2-2-1-2-2-19">
                  <text:number>5.</text:number>
                  <text:p text:style-name="al">Aanvraag tot exploitatie</text:p>
                </text:list-item>
                <text:list-item text:style-override="id1-3-2-2-1-2-2-20">
                  <text:number/>
                  <text:p text:style-name="al">5.1. Nieuwe voorziening</text:p>
                </text:list-item>
                <text:list-item text:style-override="id1-3-2-2-1-2-2-21">
                  <text:number/>
                  <text:p text:style-name="al">5.2. Houderwijziging</text:p>
                </text:list-item>
                <text:list-item text:style-override="id1-3-2-2-1-2-2-22">
                  <text:number/>
                  <text:p text:style-name="al">5.3. Verhuizing</text:p>
                </text:list-item>
                <text:list-item text:style-override="id1-3-2-2-1-2-2-23">
                  <text:number>6.</text:number>
                  <text:p text:style-name="al">Handhaving</text:p>
                </text:list-item>
                <text:list-item text:style-override="id1-3-2-2-1-2-2-24">
                  <text:number/>
                  <text:p text:style-name="al">6.1. Maatwerk in handhaving </text:p>
                </text:list-item>
                <text:list-item text:style-override="id1-3-2-2-1-2-2-25">
                  <text:number/>
                  <text:p text:style-name="al">6.2. Handhavingsmiddelen </text:p>
                </text:list-item>
                <text:list-item text:style-override="id1-3-2-2-1-2-2-26">
                  <text:number/>
                  <text:p text:style-name="al">6.3. Handhaving na herstelaanbod</text:p>
                </text:list-item>
                <text:list-item text:style-override="id1-3-2-2-1-2-2-27">
                  <text:number>7.</text:number>
                  <text:p text:style-name="al">Slotbepalingen</text:p>
                </text:list-item>
              </text:list>
              <text:p text:style-name="al">Bijlage 1. Afwegingsmodel </text:p>
              <text:p text:style-name="al"/>
              <text:p text:style-name="al"/>
            </text:section>
            <text:p text:style-name="hoofdstuk_bottom"/>
          </text:section>
          <text:section text:name="hoofdstuk_id1-3-2-2-2" text:style-name="hoofdstuk">
            <text:p text:style-name="hoofdstuk_kop"><text:span text:style-name="label"/> <text:span text:style-name="nr">1.</text:span> Besluit, toepassing, citeertitel beleidsregels en definities</text:p>
            <text:section text:name="artikel_id1-3-2-2-2-2" text:style-name="artikel">
              <text:p text:style-name="artikel_kop_titel"><text:span text:style-name="artikel_kop_label"/> <text:span text:style-name="artikel_kop_nr">1.1.</text:span> Besluit</text:p>
              <text:p text:style-name="al">Burgemeester en wethouders van de gemeente Coevorden:</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Coevorden, 2021’ vast te stellen.</text:p>
              <text:p text:style-name="al"/>
            </text:section>
            <text:section text:name="artikel_id1-3-2-2-2-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2-3-3">
                <text:list-item text:style-override="id1-3-2-2-2-3-3-1">
                  <text:number>-</text:number>
                  <text:p text:style-name="al">toezicht te houden op de kwaliteit van de kinderopvang; </text:p>
                </text:list-item>
                <text:list-item text:style-override="id1-3-2-2-2-3-3-2">
                  <text:number>-</text:number>
                  <text:p text:style-name="al">aanvragen tot exploitatie en wijzigingsverzoeken voor kinderopvang af te handelen;</text:p>
                </text:list-item>
                <text:list-item text:style-override="id1-3-2-2-2-3-3-3">
                  <text:number>-</text:number>
                  <text:p text:style-name="al">te handhaven naar aanleiding van het niet naleven van voorschriften van de bij of krachtens de Wet kinderopvang gestelde regelgeving;</text:p>
                </text:list-item>
                <text:list-item text:style-override="id1-3-2-2-2-3-3-4">
                  <text:number>-</text:number>
                  <text:p text:style-name="al">Te bevorderen dat houders voldoen aan de wettelijke kwaliteitseisen en bijdragen aan kwalitatief hoogstaand aanbod van kinderopvang in de gemeente. </text:p>
                </text:list-item>
              </text:list>
              <text:p text:style-name="al"/>
              <text:p text:style-name="al">Deze beleidsregels zijn van toepassing op alle gastouderbureaus, kinderdagverblijven, locaties voor buitenschoolse opvang en gastouderopvang binnen de gemeente Coevorden. </text:p>
              <text:p text:style-name="al"/>
              <text:p text:style-name="al">De gemeente gaat uit van landelijke kwaliteitseisen en een uniforme werkwijze voor het toezicht.</text:p>
              <text:p text:style-name="al"/>
            </text:section>
            <text:section text:name="artikel_id1-3-2-2-2-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Coevorden, 2021’.</text:p>
              <text:p text:style-name="al"/>
            </text:section>
            <text:section text:name="artikel_id1-3-2-2-2-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1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Coevor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Coevor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Drenthe</text:p>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kinderdagverblijf)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Waarom beleid</text:p>
              <text:p text:style-name="al">In dit beleidsstuk is vastgelegd hoe het beleid is dat gemeente Coevorden voert met betrekking tot de gemeentelijke taken die voortvloeien uit de Wet kinderopvang. </text:p>
              <text:p text:style-name="al"/>
              <text:p text:style-name="al">Het vastleggen van dit beleid draagt bij aan:</text:p>
              <text:list text:style-name="id1-3-2-2-3-3-5">
                <text:list-item text:style-override="id1-3-2-2-3-3-5-1">
                  <text:number>-</text:number>
                  <text:p text:style-name="al">een transparante werkwijze, omdat houders, ouders, toezichthouders en andere belanghebbenden vooraf geïnformeerd zijn over de mogelijkheden en bevoegdheden van het college;</text:p>
                </text:list-item>
                <text:list-item text:style-override="id1-3-2-2-3-3-5-2">
                  <text:number>-</text:number>
                  <text:p text:style-name="al">rechtsgelijkheid, door het vastleggen van beleidsregels die voor iedereen van toepassing zijn</text:p>
                </text:list-item>
                <text:list-item text:style-override="id1-3-2-2-3-3-5-3">
                  <text:number>-</text:number>
                  <text:p text:style-name="al">het stimuleren van kwalitatief goede kinderopvang.</text:p>
                </text:list-item>
              </text:list>
              <text:p text:style-name="al"/>
            </text:section>
            <text:section text:name="artikel_id1-3-2-2-3-4"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bijlage 1) is vastgelegd:</text:p>
              <text:list text:style-name="id1-3-2-2-3-4-5">
                <text:list-item text:style-override="id1-3-2-2-3-4-5-1">
                  <text:number>-</text:number>
                  <text:p text:style-name="al">of er een boete kan worden opgelegd en de hoogte daarvan;</text:p>
                </text:list-item>
                <text:list-item text:style-override="id1-3-2-2-3-4-5-2">
                  <text:number>-</text:number>
                  <text:p text:style-name="al">de hoogte van een last onder dwangsom;</text:p>
                </text:list-item>
                <text:list-item text:style-override="id1-3-2-2-3-4-5-3">
                  <text:number>-</text:number>
                  <text:p text:style-name="al">de maximale hersteltermijn. </text:p>
                </text:list-item>
              </text:list>
              <text:p text:style-name="al"/>
            </text:section>
            <text:section text:name="artikel_id1-3-2-2-3-5"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 toezicht en handhaving. Dit heeft ertoe geleid dat gemeente Coevorden de voor u liggende beleidsregels kinderopvang heeft herzien en vastgesteld. </text:p>
              <text:p text:style-name="al"/>
            </text:section>
            <text:p text:style-name="hoofdstuk_bottom"/>
          </text:section>
          <text:section text:name="hoofdstuk_id1-3-2-2-4" text:style-name="hoofdstuk">
            <text:p text:style-name="hoofdstuk_kop"><text:span text:style-name="label"/> <text:span text:style-name="nr">3.</text:span> Kader, visie, ambitie en speer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4-3-5">
                <text:list-item text:style-override="id1-3-2-2-4-3-5-1">
                  <text:number>-</text:number>
                  <text:p text:style-name="al">registratie, wijzigingen en administratie;</text:p>
                </text:list-item>
                <text:list-item text:style-override="id1-3-2-2-4-3-5-2">
                  <text:number>-</text:number>
                  <text:p text:style-name="al">het pedagogisch klimaat;</text:p>
                </text:list-item>
                <text:list-item text:style-override="id1-3-2-2-4-3-5-3">
                  <text:number>-</text:number>
                  <text:p text:style-name="al">personeel en groepen;</text:p>
                </text:list-item>
                <text:list-item text:style-override="id1-3-2-2-4-3-5-4">
                  <text:number>-</text:number>
                  <text:p text:style-name="al">veiligheid en gezondheid;</text:p>
                </text:list-item>
                <text:list-item text:style-override="id1-3-2-2-4-3-5-5">
                  <text:number>-</text:number>
                  <text:p text:style-name="al">accommodatie;</text:p>
                </text:list-item>
                <text:list-item text:style-override="id1-3-2-2-4-3-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4-4" text:style-name="artikel">
              <text:p text:style-name="artikel_kop_titel"><text:span text:style-name="artikel_kop_label"/> <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in de eerste plaats de overtreding te laten herstellen. De overtreding wordt slechts bestraft als dat nodig is (dus: de gemeente kan een bestuurlijke boete opleggen). In de tweede plaats heeft handhavend optreden tot doel dat overtredingen in de toekomst worden voorkomen (preventief). </text:p>
              <text:p text:style-name="al"/>
            </text:section>
            <text:section text:name="artikel_id1-3-2-2-4-5" text:style-name="artikel">
              <text:p text:style-name="artikel_kop_titel"><text:span text:style-name="artikel_kop_label"/> <text:span text:style-name="artikel_kop_nr">3.3.</text:span> Ambitie</text:p>
              <text:p text:style-name="al">De gemeente Coevorden vindt kwalitatief goede kinderopvang zeer belangrijk. Toezicht en handhaving worden passend ingezet. De gemeente streeft een goede relatie met de houder na en werkt vanuit vertrouwen.</text:p>
              <text:p text:style-name="al"/>
              <text:p text:style-name="al">Gemeente Coevorden heeft de volgende ambities voor kinderopvang in de gemeente:</text:p>
              <text:list text:style-name="id1-3-2-2-4-5-5">
                <text:list-item text:style-override="id1-3-2-2-4-5-5-1">
                  <text:number>1.</text:number>
                  <text:p text:style-name="al">Stimuleren en ondersteunen van houders bij verbeteren van kwaliteit van de opvang; </text:p>
                </text:list-item>
                <text:list-item text:style-override="id1-3-2-2-4-5-5-2">
                  <text:number>2.</text:number>
                  <text:p text:style-name="al">Voorkomen van overtredingen door vergroten van nalevingsbereidheid bij houders; </text:p>
                </text:list-item>
                <text:list-item text:style-override="id1-3-2-2-4-5-5-3">
                  <text:number>3.</text:number>
                  <text:p text:style-name="al">Het kunnen weren van malafide houders, ter bescherming van de bonafide houders.</text:p>
                </text:list-item>
              </text:list>
              <text:p text:style-name="al"/>
              <text:p text:style-name="al"/>
            </text:section>
            <text:p text:style-name="hoofdstuk_bottom"/>
          </text:section>
          <text:section text:name="hoofdstuk_id1-3-2-2-5" text:style-name="hoofdstuk">
            <text:p text:style-name="hoofdstuk_kop"><text:span text:style-name="label"/> <text:span text:style-name="nr">4.</text:span> Toezicht</text:p>
            <text:section text:name="artikel_id1-3-2-2-5-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5-3" text:style-name="artikel">
              <text:p text:style-name="artikel_kop_titel"><text:span text:style-name="artikel_kop_label"/> <text:span text:style-name="artikel_kop_nr">4.1.</text:span> Onderzoeken</text:p>
              <text:p text:style-name="al">De toezichthouder van de GGD voert de volgende onderzoeken voor de gemeente Coevorden uit:</text:p>
              <text:list text:style-name="id1-3-2-2-5-3-3">
                <text:list-item text:style-override="id1-3-2-2-5-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5-3-3-2">
                  <text:number>•</text:number>
                  <text:p text:style-name="al">Onderzoek na registratie: binnen drie maanden na registratie in het LRK vindt een onderzoek plaats (dit onderzoek vindt niet plaats bij voorzieningen voor gastouderopvang). </text:p>
                </text:list-item>
                <text:list-item text:style-override="id1-3-2-2-5-3-3-3">
                  <text:number>•</text:number>
                  <text:p text:style-name="al">Jaarlijks onderzoek: alle kindercentra en gastouderbureaus worden jaarlijks onderzocht. </text:p>
                </text:list-item>
                <text:list-item text:style-override="id1-3-2-2-5-3-3-4">
                  <text:number>•</text:number>
                  <text:p text:style-name="al">Onderzoek voorzieningen voor gastouderopvang; jaarlijks op basis van een steekproef. Gemeente Coevorden laat jaarlijks tenminste een derde (33,33%) van de voorzieningen voor gastouderopvang onderzoeken.</text:p>
                </text:list-item>
                <text:list-item text:style-override="id1-3-2-2-5-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5-3-3-6">
                  <text:number>•</text:number>
                  <text:p text:style-name="al">Incidenteel onderzoek: een onderzoek naar aanleiding van onder meer een incident, een signaal of een wijzigingsverzoek van een houder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5-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name="artikel_id1-3-2-2-5-5" text:style-name="artikel">
              <text:p text:style-name="artikel_kop_titel"><text:span text:style-name="artikel_kop_label"/> <text:span text:style-name="artikel_kop_nr">4.3.</text:span> Herstelaanbod</text:p>
              <text:p text:style-name="al">De gemeente Coevord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vier weken. De toezichthouder schrijft in het inspectierapport het verloop van het aanbod. De houder is niet verplicht om van het aanbod gebruik te maken. </text:p>
              <text:p text:style-name="al"/>
              <text:p text:style-name="al">In opdracht van de gemeente Coevorden geeft de GGD geen herstelaanbod bij:</text:p>
              <text:list text:style-name="id1-3-2-2-5-5-11">
                <text:list-item text:style-override="id1-3-2-2-5-5-11-1">
                  <text:number>•</text:number>
                  <text:p text:style-name="al">Recidive (recidive is een overtreding van dezelfde wettelijke eis binnen drie jaar na de eerste overtreding door dezelfde voorziening);</text:p>
                </text:list-item>
                <text:list-item text:style-override="id1-3-2-2-5-5-11-2">
                  <text:number>•</text:number>
                  <text:p text:style-name="al">Te veel overtredingen;</text:p>
                </text:list-item>
                <text:list-item text:style-override="id1-3-2-2-5-5-11-3">
                  <text:number>•</text:number>
                  <text:p text:style-name="al">Benodigde hersteltermijn langer dan vier weken;</text:p>
                </text:list-item>
                <text:list-item text:style-override="id1-3-2-2-5-5-11-4">
                  <text:number>•</text:number>
                  <text:p text:style-name="al">Voor een andere overtreding geen herstelaanbod geboden wordt;</text:p>
                </text:list-item>
                <text:list-item text:style-override="id1-3-2-2-5-5-11-5">
                  <text:number>•</text:number>
                  <text:p text:style-name="al">Het afgeven van een bevel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4 Handhaving na herstelaanbod. </text:p>
              <text:p text:style-name="al"/>
            </text:section>
            <text:section text:name="artikel_id1-3-2-2-5-6" text:style-name="artikel">
              <text:p text:style-name="artikel_kop_titel"><text:span text:style-name="artikel_kop_label"/> <text:span text:style-name="artikel_kop_nr">4.4.</text:span> Schriftelijk bevel</text:p>
              <text:p text:style-name="al">Als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p text:style-name="al"/>
            </text:section>
            <text:p text:style-name="hoofdstuk_bottom"/>
          </text:section>
          <text:section text:name="hoofdstuk_id1-3-2-2-6" text:style-name="hoofdstuk">
            <text:p text:style-name="hoofdstuk_kop"><text:span text:style-name="label"/> <text:span text:style-name="nr">5.</text:span> Aanvraag tot exploitatie</text:p>
            <text:section text:name="artikel_id1-3-2-2-6-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6-2-3">
                <text:list-item text:style-override="id1-3-2-2-6-2-3-1">
                  <text:number>•</text:number>
                  <text:p text:style-name="al">Nieuwe voorziening</text:p>
                </text:list-item>
                <text:list-item text:style-override="id1-3-2-2-6-2-3-2">
                  <text:number>•</text:number>
                  <text:p text:style-name="al">Houderwijziging</text:p>
                </text:list-item>
                <text:list-item text:style-override="id1-3-2-2-6-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6-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tien weken. Deze termijn kan in bepaalde situaties nog verlengd worden. Het is dus van belang dat de houder een aanvraag tijdig voor de gewenste startdatum indient. Een aanvraag wordt ingediend door middel van een door de rijksoverheid vastgesteld aanvraagformulier, te vinden op www.rijksoverheid.nl en www.landelijkregisterkinderopvang.nl. Bij het indienen van een aanvraag voor een nieuwe kinderopvangvoorziening, worden leges in rekening gebracht (tarief 2020: € 91,10). </text:p>
              <text:p text:style-name="al"/>
            </text:section>
            <text:section text:name="artikel_id1-3-2-2-6-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Coevorden treedt streng op tegen illegale opvang. Illegale opvang is op grond van de Wet Economische Delicten reden voor aangifte bij het Openbaar Ministerie [1] of voor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1]<text:span text:style-name="nadrukcur"> Het exploiteren van een kinderopvangvoorziening zonder toestemming van het college is strafbaar gesteld. Dit is een economisch delict (artikel 1 lid 2 Wet op de economische delicten).</text:span></text:p>
              <text:p text:style-name="al"/>
            </text:section>
            <text:section text:name="artikel_id1-3-2-2-6-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Coevorden vindt het van groot belang dat wanneer een kinderopvangvoorziening start met exploiteren, ook aan de andere benodigde eisen gesteld aan bijvoorbeeld het brandveilig gebruik, de bouw (het gebouw) en de bestemming is voldaan. </text:p>
              <text:p text:style-name="al"/>
            </text:section>
            <text:section text:name="artikel_id1-3-2-2-6-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name="artikel_id1-3-2-2-6-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name="artikel_id1-3-2-2-6-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6-9" text:style-name="artikel">
              <text:p text:style-name="artikel_kop_titel"><text:span text:style-name="artikel_kop_label"/> <text:span text:style-name="artikel_kop_nr">5.2.</text:span> Houderwijziging</text:p>
              <text:p text:style-name="al">Een kindercentrum of gastouderbureau dat wordt overgenomen, is vaak al in exploitatie en er worden kinderen opgevangen/bemiddeld. Het is voor de continuïteit daarom van groot belang dat de oude en nieuwe eigenaar samen een overname goed regelen. Een houderwijziging wordt ingediend door middel van een door de rijksoverheid vastgesteld wijzigingsformulier. Deze formulieren zijn te vinden op www.rijksoverheid.nl en www.landelijkregisterkinderopvang.nl. </text:p>
              <text:p text:style-name="al"/>
              <text:list text:style-name="id1-3-2-2-6-9-4">
                <text:list-item text:style-override="id1-3-2-2-6-9-4-1">
                  <text:number>•</text:number>
                  <text:p text:style-name="al">De gemeente Coevorden hanteert de volgende uitgangspunten bij een overname: </text:p>
                </text:list-item>
                <text:list-item text:style-override="id1-3-2-2-6-9-4-2">
                  <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6-9-4-3">
                  <text:number>•</text:number>
                  <text:p text:style-name="al">Bij een overname worden leges in rekening gebracht, omdat de overname wordt behandeld als een nieuwe aanvraag, met bijbehorend onderzoek. </text:p>
                </text:list-item>
                <text:list-item text:style-override="id1-3-2-2-6-9-4-4">
                  <text:number>•</text:number>
                  <text:p text:style-name="al">De nieuwe houder heeft redelijkerwijs tijd nodig om eventuele bestaande tekortkomingen op te heffen. Daar wordt rekening mee gehouden.</text:p>
                </text:list-item>
              </text:list>
              <text:p text:style-name="al"/>
            </text:section>
            <text:section text:name="artikel_id1-3-2-2-6-10" text:style-name="artikel">
              <text:p text:style-name="artikel_kop_titel"><text:span text:style-name="artikel_kop_label"/> <text:span text:style-name="artikel_kop_nr">5.3.</text:span> Verhuizing</text:p>
              <text:p text:style-name="al"/>
            </text:section>
            <text:section text:name="artikel_id1-3-2-2-6-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6-11-5">
                <text:list-item text:style-override="id1-3-2-2-6-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6-11-5-2">
                  <text:number>•</text:number>
                  <text:p text:style-name="al">Voor de nieuwe kinderopvangvoorziening een aanvraag tot exploitatie (inschrijving).</text:p>
                </text:list-item>
              </text:list>
              <text:p text:style-name="al"/>
            </text:section>
            <text:section text:name="artikel_id1-3-2-2-6-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6-12-5">
                <text:list-item text:style-override="id1-3-2-2-6-12-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als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7-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7-4" text:style-name="artikel">
              <text:p text:style-name="artikel_kop_titel"><text:span text:style-name="artikel_kop_label"/> <text:span text:style-name="artikel_kop_nr">6.1.1.</text:span> Herstellend en/of bestraffend handhaven</text:p>
              <text:p text:style-name="al">De gemeente Coevorden heeft de mogelijkheid om zowel herstellend als bestraffend te handhaven: </text:p>
              <text:list text:style-name="id1-3-2-2-7-4-3">
                <text:list-item text:style-override="id1-3-2-2-7-4-3-1">
                  <text:number>•</text:number>
                  <text:p text:style-name="al">Herstellend betekent dat de gemeente de houder er toe aanzet de overtreding van een kwaliteitseis op te heffen en opgeheven te houden.</text:p>
                </text:list-item>
                <text:list-item text:style-override="id1-3-2-2-7-4-3-2">
                  <text:number>•</text:number>
                  <text:p text:style-name="al">Bestraffend betekent dat de gemeente een bestuurlijke boete geeft voor bepaalde overtredingen.</text:p>
                </text:list-item>
              </text:list>
              <text:p text:style-name="al"/>
              <text:p text:style-name="al">Herstellend en bestraffend kan naast elkaar ingezet worden. In hoofdstuk 3.2. van dit beleid is aangegeven welke visie de gemeente Coevorden heeft op handhaven.</text:p>
              <text:p text:style-name="al"/>
            </text:section>
            <text:section text:name="artikel_id1-3-2-2-7-5" text:style-name="artikel">
              <text:p text:style-name="artikel_kop_titel"><text:span text:style-name="artikel_kop_label"/> <text:span text:style-name="artikel_kop_nr">6.1.2.</text:span> Escalatieladder</text:p>
              <text:p text:style-name="al">In beginsel start een herstellend handhavingstraject met een aanwijzing met een hersteltermijn. </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paragraaf 6.1.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name="artikel_id1-3-2-2-7-6"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7-6-5">
                <text:list-item text:style-override="id1-3-2-2-7-6-5-1">
                  <text:number>•</text:number>
                  <text:p text:style-name="al">Is er herstelaanbod geweest?</text:p>
                </text:list-item>
                <text:list-item text:style-override="id1-3-2-2-7-6-5-2">
                  <text:number>•</text:number>
                  <text:p text:style-name="al">Wat is de aard van de overtreding?</text:p>
                </text:list-item>
                <text:list-item text:style-override="id1-3-2-2-7-6-5-3">
                  <text:number>•</text:number>
                  <text:p text:style-name="al">Wat is de ernst van de overtreding?</text:p>
                </text:list-item>
                <text:list-item text:style-override="id1-3-2-2-7-6-5-4">
                  <text:number>•</text:number>
                  <text:p text:style-name="al">Hoeveel overtredingen zijn er in totaal?</text:p>
                </text:list-item>
                <text:list-item text:style-override="id1-3-2-2-7-6-5-5">
                  <text:number>•</text:number>
                  <text:p text:style-name="al">Betreft het een herhaalde overtreding (recidive)?</text:p>
                </text:list-item>
                <text:list-item text:style-override="id1-3-2-2-7-6-5-6">
                  <text:number>•</text:number>
                  <text:p text:style-name="al">Wat zijn de omstandigheden waaronder de overtreding begaan is?</text:p>
                </text:list-item>
                <text:list-item text:style-override="id1-3-2-2-7-6-5-7">
                  <text:number>•</text:number>
                  <text:p text:style-name="al">Komt de overtreding voort uit economisch belang?</text:p>
                </text:list-item>
              </text:list>
              <text:p text:style-name="al"/>
            </text:section>
            <text:section text:name="artikel_id1-3-2-2-7-7"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Coevorden de volgende termijnen gehanteerd:</text:p>
              <text:list text:style-name="id1-3-2-2-7-7-5">
                <text:list-item text:style-override="id1-3-2-2-7-7-5-1">
                  <text:number>a.</text:number>
                  <text:p text:style-name="al">maximaal twee weken voor herstel van overtredingen met gevolgen voor de directe veiligheid, gezondheid of pedagogisch welbevinden van de kinderen in de dagelijkse opvangpraktijk; </text:p>
                </text:list-item>
                <text:list-item text:style-override="id1-3-2-2-7-7-5-2">
                  <text:number>b.</text:number>
                  <text:p text:style-name="al">maximaal twee maanden voor herstel of wijziging van beleidsvoering en administratieve vereisten die redelijkerwijs moeten leiden tot verantwoorde kinderopvang; </text:p>
                </text:list-item>
                <text:list-item text:style-override="id1-3-2-2-7-7-5-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name="artikel_id1-3-2-2-7-8"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7-8-4" text:style-name="table">
                <text:p text:style-name="table_top"/>
                <table:table table:style-name="tgroup">
                  <table:table-column table:style-name="id1-3-2-2-7-8-4-1-1"/>
                  <table:table-column table:style-name="id1-3-2-2-7-8-4-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Coevorden kan inzetten.</text:p>
              <text:p text:style-name="al"/>
            </text:section>
            <text:section text:name="artikel_id1-3-2-2-7-9" text:style-name="artikel">
              <text:p text:style-name="artikel_kop_titel"><text:span text:style-name="artikel_kop_label"/> <text:span text:style-name="artikel_kop_nr">6.2.1.</text:span> De aanwijzing</text:p>
              <text:p text:style-name="al">De aanwijzing wordt door de gemeente Coevord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7-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De last onder dwangsom kan ook worden opgelegd als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7-10-7">
                <text:list-item text:style-override="id1-3-2-2-7-10-7-1">
                  <text:number>•</text:number>
                  <text:p text:style-name="al">Het bedrag is gelijk aan het bedrag dat in het afwegingsmodel (zie bijlage 1) staat genoemd als boete.</text:p>
                </text:list-item>
              </text:list>
              <text:p text:style-name="al"/>
              <text:p text:style-name="al">De dwangsom wordt opgelegd als bedrag ineens. Na de begunstigingstermijn wordt eenmalig beoordeeld of wel of niet aan de opgelegde last is voldaan en of de dwangsom dus wel of niet is verbeurd. </text:p>
              <text:p text:style-name="al"/>
              <text:p text:style-name="al">Het betalen van de dwangsom kan voorkomen worden door tijdig herstellen en hersteld houden van de overtreding. </text:p>
              <text:p text:style-name="al"/>
              <text:p text:style-name="al">De houder waaraan een last onder dwangsom is opgelegd, kan, als een jaar nadat de last van kracht is geworden geen overtreding van de betreffende kwaliteitseis is geconstateerd, verzoeken om de last op te heffen. </text:p>
              <text:p text:style-name="al"/>
            </text:section>
            <text:section text:name="artikel_id1-3-2-2-7-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section>
            <text:section text:name="artikel_id1-3-2-2-7-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Coevorden kan een houder in de volgende gevallen een exploitatie verbod op leggen: </text:p>
              <text:list text:style-name="id1-3-2-2-7-12-5">
                <text:list-item text:style-override="id1-3-2-2-7-12-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1.4.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et kinderopvang en onderliggende regelgeving. Hierna informeert de gemeente de houder of het verbod nog blijft gelden. </text:p>
              <text:p text:style-name="al"/>
              <text:p text:style-name="al">Als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name="artikel_id1-3-2-2-7-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7-13-3">
                <text:list-item text:style-override="id1-3-2-2-7-13-3-1">
                  <text:number>•</text:number>
                  <text:p text:style-name="al">als is gebleken dat de houder de kinderopvangvoorziening niet langer exploiteert; </text:p>
                </text:list-item>
                <text:list-item text:style-override="id1-3-2-2-7-13-3-2">
                  <text:number>•</text:number>
                  <text:p text:style-name="al">als de exploitatie van de voorziening drie maanden na de inschrijving in het LRK niet daadwerkelijk is aangevangen; </text:p>
                </text:list-item>
                <text:list-item text:style-override="id1-3-2-2-7-13-3-3">
                  <text:number>•</text:number>
                  <text:p text:style-name="al">als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7-14"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Coevorden worden opgelegd bij: </text:p>
              <text:list text:style-name="id1-3-2-2-7-14-7">
                <text:list-item text:style-override="id1-3-2-2-7-14-7-1">
                  <text:number>•</text:number>
                  <text:p text:style-name="al">Het overtreden van de kwaliteitseisen uit de Wet kinderopvang en aanverwante regelgeving;</text:p>
                </text:list-item>
                <text:list-item text:style-override="id1-3-2-2-7-14-7-2">
                  <text:number>•</text:number>
                  <text:p text:style-name="al">Het niet opvolgen van een bevel of aanwijzing; </text:p>
                </text:list-item>
                <text:list-item text:style-override="id1-3-2-2-7-14-7-3">
                  <text:number>•</text:number>
                  <text:p text:style-name="al">Niet meewerken aan een verzoek van een toezichthouder of het bewust verkeerd informeren van een toezichthouder; </text:p>
                </text:list-item>
                <text:list-item text:style-override="id1-3-2-2-7-14-7-4">
                  <text:number>•</text:number>
                  <text:p text:style-name="al">Het starten van de exploitatie, voor de datum van ingang van de toestemming tot exploitatie. </text:p>
                </text:list-item>
                <text:list-item text:style-override="id1-3-2-2-7-14-7-5">
                  <text:number>•</text:number>
                  <text:p text:style-name="al">Het niet tijdig melden van wijzigingen van de in het LRK geregistreerde gegevens; </text:p>
                </text:list-item>
                <text:list-item text:style-override="id1-3-2-2-7-14-7-6">
                  <text:number>•</text:number>
                  <text:p text:style-name="al">Het overtreden van een exploitatieverbod.</text:p>
                </text:list-item>
              </text:list>
              <text:p text:style-name="al"/>
              <text:p text:style-name="al">
              <text:span text:style-name="nadrukvet">Hoogte van een boete en grootte van de organisatie </text:span>
            </text:p>
              <text:p text:style-name="al">De Wet kinderopvang geeft de gemeente de bevoegdheid om voor een overtreding / het niet naleven van een kwaliteitseis uit de Wko een boete op te leggen van maximaal € 45.000. Voor de hoogte van boetes zijn in het afwegingsmodel (zie bijlage 1) normbedragen opgesteld. </text:p>
              <text:p text:style-name="al">Proportionaliteit en een goede dosering zijn een belangrijk uitgangspunt bij handhaving. Gemeente Coevorden hanteert daarom vier categorieën waar de boetebedragen op worden afgestemd: </text:p>
              <text:list text:style-name="id1-3-2-2-7-14-12">
                <text:list-item text:style-override="id1-3-2-2-7-14-12-1">
                  <text:number>1.</text:number>
                  <text:p text:style-name="al">Grote organisaties: een totale capaciteit van meer dan 150 kindplaatsen / bemiddelde voorzieningen voor gastouderopvang. </text:p>
                </text:list-item>
                <text:list-item text:style-override="id1-3-2-2-7-14-12-2">
                  <text:number>2.</text:number>
                  <text:p text:style-name="al">Middelgrote organisaties: een totale capaciteit van 51 tot en met 150 kindplaatsen / bemiddelde voorzieningen voor gastouderopvang.</text:p>
                </text:list-item>
                <text:list-item text:style-override="id1-3-2-2-7-14-12-3">
                  <text:number>3.</text:number>
                  <text:p text:style-name="al">Kleine organisaties: een totale capaciteit van minder dan 51 kindplaatsen / bemiddelde voorzieningen voor gastouderopvang.</text:p>
                </text:list-item>
                <text:list-item text:style-override="id1-3-2-2-7-14-12-4">
                  <text:number>4.</text:number>
                  <text:p text:style-name="al">Voorzieningen voor gastouderopvang.</text:p>
                </text:list-item>
              </text:list>
              <text:p text:style-name="al"/>
              <text:p text:style-name="al">Ad 1. Voor een grote organisatie geldt het volledige normbedrag zoals opgenomen in het afwegingsmodel handhaving (zie bijlage 1).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vet">Verzachtende en verzwarende omstandigheden</text:span>
            </text:p>
              <text:p text:style-name="al">De gemeente Coevorden <text:span text:style-name="nadrukondlijn">verlaagt</text:span> de boete als de omstandigheden hier aanleiding toe geven. Hiervan kan bijvoorbeeld sprake zijn bij het gedeeltelijk niet opvolgen van een aanwijzing.</text:p>
              <text:p text:style-name="al"/>
              <text:p text:style-name="al">De gemeente Coevorden <text:span text:style-name="nadrukondlijn">verhoogt</text:span> de boete als de omstandigheden hier aanleiding toe geven. Hiervan kan bijvoorbeeld sprake zijn bij herhaling van de overtreding (recidive).</text:p>
              <text:p text:style-name="al"/>
              <text:p text:style-name="al">Wanneer er meerdere overtredingen zijn waar een boete voor wordt opgelegd, worden de bedragen bij elkaar opgeteld tot één bedrag.</text:p>
              <text:p text:style-name="al"/>
            </text:section>
            <text:section text:name="artikel_id1-3-2-2-7-15"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name="artikel_id1-3-2-2-7-16"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Coevorden niet handhavend op. De overtreding is immers verholpen.</text:p>
              <text:p text:style-name="al"/>
            </text:section>
            <text:section text:name="artikel_id1-3-2-2-7-17"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section>
            <text:section text:name="artikel_id1-3-2-2-7-18" text:style-name="artikel">
              <text:p text:style-name="artikel_kop_titel"><text:span text:style-name="artikel_kop_label"/> <text:span text:style-name="artikel_kop_nr">7.</text:span> Slotbepalingen</text:p>
              <text:p text:style-name="al">Onder bijzondere omstandigheden kan het college gemotiveerd afwijken van de beleidsregels. </text:p>
              <text:p text:style-name="al"/>
              <text:p text:style-name="al">Deze beleidsregels worden aangehaald als ‘Beleidsregels gemeentelijke taken uitvoering Wet kinderopvang gemeente Coevorden, 2021’.</text:p>
              <text:p text:style-name="al"/>
              <text:p text:style-name="al">Deze beleidsregels treden in werking op de eerste dag na de datum van bekendmaking in het gemeenteblad waarin deze is geplaatst.</text:p>
              <text:p text:style-name="al"/>
              <text:p text:style-name="al">Met inwerkingtreding van deze beleidsregels worden het ‘Handhavingsbeleid kinderopvang gemeente Coevorden 2013’, het ‘Afwegingsmodel handhaving kinderopvang, augustus 2013' en de ‘Beleidsregels handhaving kinderopvang en peuterspeelzalen gemeente Coevorden 2013’, zoals vastgesteld door het college op 7 december 2013, ingetrokken.</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Coevorden, 5 januari 2021</text:span></text:p>
            <text:p><text:span text:style-name="functie"/></text:p>
            <text:p><text:span text:style-name="functie">Het college van burgemeester en wethouders</text:span></text:p>
            <text:p><text:span text:style-name="functie"/></text:p>
            <text:p><text:span text:style-name="functie">Secretaris Burgemeester</text:span></text:p>
            <text:p><text:span text:style-name="functie"/></text:p>
            <text:p><text:span text:style-name="functie"/></text:p>
            <text:p><text:span text:style-name="functie">B.M. de Vries J. Huizing (loco-burgemeester)</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span text:style-name="nadrukvet">2</text:span>
                    <text:span text:style-name="nadrukvet">]</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3]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4]</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2] <text:span text:style-name="nadrukcur">Voor alle op te leggen lasten onder dwangsom geldt dat de uiteindelijk hoogte van het bedrag berekend wordt op de wijze zoals opgenomen in het handhavingsbeleid.</text:span></text:p>
          <text:p text:style-name="al">[3] <text:span text:style-name="nadrukcur">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span></text:p>
          <text:p text:style-name="al">[4] <text:span text:style-name="nadrukcur">Betreft een preventieve last onder dwangsom</text:spa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5].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5] <text:span text:style-name="nadrukcur">Met uitzondering van het niet handelen conform beleid, dat valt onder “houder zorgt er niet voor dat conform het beleid gehandeld wordt”</text:spa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Document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5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1-01-01</meta:user-defined>
    <meta:user-defined meta:name="DC.source">artikel 1.61, eerste lid, van de Wet kinderopvang]|[1.0:c:BWBR0017017&amp;artikel=1.61&amp;lid=1&amp;g=2021-01-01</meta:user-defined>
    <meta:user-defined meta:name="DC.source">artikel 1.65 van de Wet kinderopvang]|[1.0:c:BWBR0017017&amp;artikel=1.65&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OVERHEIDop.referentienummer">83163-2020</meta:user-defined>
    <meta:user-defined meta:name="DCTERMS.alternative">Beleidsregels gemeentelijke taken uitvoering Wet kinderopvang gemeente Coevorden, 2021</meta:user-defined>
    <dc:language>nl</dc:language>
    <meta:user-defined meta:name="OVERHEID.Gemeente/DC.spatial">Coevorden</meta:user-defined>
    <meta:user-defined meta:name="DC.title">Beleidsregels gemeentelijke taken uitvoering Wet kinderopvang Gemeente Coevorden, 2021</meta:user-defined>
    <meta:user-defined meta:name="DCTERMS.W3CDTF/DCTERMS.available">2021-01-19</meta:user-defined>
    <meta:user-defined meta:name="DCTERMS.W3CDTF/OVERHEIDop.jaargang">2021</meta:user-defined>
    <meta:user-defined meta:name="OVERHEIDop.publicationIssue">15954</meta:user-defined>
    <meta:user-defined meta:name="OVERHEIDop.betreftRegeling">CVDR653132_1</meta:user-defined>
    <meta:user-defined meta:name="xs:date/OVERHEIDop.startdatum">2021-01-20</meta:user-defined>
    <meta:user-defined meta:name="OVERHEIDop.GmbID/DC.identifier">gmb-2021-15954</meta:user-defined>
    <meta:user-defined meta:name="OVERHEIDop.versieInformatie"/>
  </office:meta>
</office:document-meta>
</file>