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k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ei 2021:</text:p>
            <text:p text:style-name="common-al">- <text:span text:style-name="nadrukvet">De Beeken 13</text:span>: het rooien van een eik uit het voorerf langs de we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53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05</meta:user-defined>
    <meta:user-defined meta:name="DCTERMS.abstract">De Beeken 13 in Boxtel: het rooien van een eik uit het voorerf langs de weg.</meta:user-defined>
    <dc:language>nl</dc:language>
    <meta:user-defined meta:name="OVERHEID.EPSG28992/DC.spatial">152057 397439</meta:user-defined>
    <meta:user-defined meta:name="DC.title">Aangevraagde omgevingsvergunning De Beeken 13 in Boxtel</meta:user-defined>
    <meta:user-defined meta:name="OVERHEID.PostcodeHuisnummer/OVERHEIDop.postcodeHuisnummer">5281PV 13</meta:user-defined>
    <meta:user-defined meta:name="OVERHEIDop.straatnaam">De Beeken</meta:user-defined>
    <meta:user-defined meta:name="OVERHEIDop.woonplaats">Box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36</meta:user-defined>
    <meta:user-defined meta:name="OVERHEIDop.GmbID/DC.identifier">gmb-2021-159536</meta:user-defined>
    <meta:user-defined meta:name="OVERHEIDop.versieInformatie"/>
  </office:meta>
</office:document-meta>
</file>