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lkeveenselaan 4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mei 2021 heeft de gemeente een aanvraag ontvangen voor het kappen van een dennenboom op het perceel (noodkap) op locatie Valkeveenselaan 48 te Naarden. De aanvraag is geregistreerd onder zaaknummer HZ_WABO-21-099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9531</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531</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531</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2042.8 479158.8</meta:user-defined>
    <meta:user-defined meta:name="DC.title">Aanvraag omgevingsvergunning Valkeveenselaan 48 te Naarden</meta:user-defined>
    <meta:user-defined meta:name="OVERHEID.PostcodeHuisnummer/OVERHEIDop.postcodeHuisnummer">1411GT 48</meta:user-defined>
    <meta:user-defined meta:name="OVERHEIDop.straatnaam">Valkeveenselaan</meta:user-defined>
    <meta:user-defined meta:name="OVERHEIDop.woonplaats">Naarden</meta:user-defined>
    <meta:user-defined meta:name="DCTERMS.W3CDTF/DCTERMS.available">2021-05-25</meta:user-defined>
    <meta:user-defined meta:name="DCTERMS.W3CDTF/OVERHEIDop.jaargang">2021</meta:user-defined>
    <meta:user-defined meta:name="OVERHEIDop.publicationIssue">159531</meta:user-defined>
    <meta:user-defined meta:name="OVERHEIDop.GmbID/DC.identifier">gmb-2021-159531</meta:user-defined>
    <meta:user-defined meta:name="OVERHEIDop.versieInformatie"/>
  </office:meta>
</office:document-meta>
</file>