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in Wilhelminalaan 7 in Castricum, het plaatsen van dakkapellen en het vergroten van de badkamer, datum ontvangst 12 januari 2021 (WABO21000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5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ningin Wilhelminalaan 7 in Castricum, het plaatsen van dakkapellen en het vergroten van de badkamer, datum ontvangst 12 januari 2021 (WABO2100086) </meta:user-defined>
    <dc:language>nl</dc:language>
    <meta:user-defined meta:name="OVERHEID.EPSG28992/DC.spatial">106028 507124</meta:user-defined>
    <meta:user-defined meta:name="DC.title">Gemeente Castricum, ontvangen aanvraag Omgevingsvergunning, Koningin Wilhelminalaan 7 in Castricum, het plaatsen van dakkapellen en het vergroten van de badkamer, datum ontvangst 12 januari 2021 (WABO2100086)</meta:user-defined>
    <meta:user-defined meta:name="OVERHEID.PostcodeHuisnummer/OVERHEIDop.postcodeHuisnummer">1901DM 7</meta:user-defined>
    <meta:user-defined meta:name="OVERHEIDop.straatnaam">Koningin Wilhelminalaan</meta:user-defined>
    <meta:user-defined meta:name="OVERHEIDop.woonplaats">Cast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53</meta:user-defined>
    <meta:user-defined meta:name="OVERHEIDop.GmbID/DC.identifier">gmb-2021-15953</meta:user-defined>
    <meta:user-defined meta:name="OVERHEIDop.versieInformatie"/>
  </office:meta>
</office:document-meta>
</file>