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40075 - Persingensestraat 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ersingensestraat 1 te Ooij</text:p>
            <text:p text:style-name="common-al">Omschrijving : verbouwen en uitbreiden van een bestaande woning</text:p>
            <text:p text:style-name="common-al">Datum ontvangst : 3 mei 2021</text:p>
            <text:p text:style-name="common-al">Zaaknummer ODRN : W.Z21.1034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52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2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2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601.117 428921.675</meta:user-defined>
    <meta:user-defined meta:name="DC.title">Gemeente Berg en Dal– aanvraag omgevingsvergunning – OLO 6040075 - Persingensestraat 1 te Ooij</meta:user-defined>
    <meta:user-defined meta:name="OVERHEID.PostcodeHuisnummer/OVERHEIDop.postcodeHuisnummer">6576JA 1</meta:user-defined>
    <meta:user-defined meta:name="OVERHEIDop.straatnaam">Persingensestraat</meta:user-defined>
    <meta:user-defined meta:name="OVERHEIDop.woonplaats">Ooij</meta:user-defined>
    <meta:user-defined meta:name="DCTERMS.W3CDTF/DCTERMS.available">2021-05-25</meta:user-defined>
    <meta:user-defined meta:name="DCTERMS.W3CDTF/OVERHEIDop.jaargang">2021</meta:user-defined>
    <meta:user-defined meta:name="OVERHEIDop.publicationIssue">159528</meta:user-defined>
    <meta:user-defined meta:name="OVERHEIDop.GmbID/DC.identifier">gmb-2021-159528</meta:user-defined>
    <meta:user-defined meta:name="OVERHEIDop.versieInformatie"/>
  </office:meta>
</office:document-meta>
</file>