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 Badstraat 10, 9726 CR Groningen – plaatsen dakkapel op voordakvlak (verzenddatum 12-05-2021, dossiernummer 202171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13.022 581299.301</meta:user-defined>
    <meta:user-defined meta:name="DC.title">Verleende omgevingsvergunning: Wester Badstraat 10, 9726 CR Groningen – plaatsen dakkapel op voordakvlak (verzenddatum 12-05-2021, dossiernummer 202171598)</meta:user-defined>
    <meta:user-defined meta:name="OVERHEID.PostcodeHuisnummer/OVERHEIDop.postcodeHuisnummer">9726CR 10</meta:user-defined>
    <meta:user-defined meta:name="OVERHEIDop.straatnaam">Wester Bad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21</meta:user-defined>
    <meta:user-defined meta:name="OVERHEIDop.GmbID/DC.identifier">gmb-2021-159521</meta:user-defined>
    <meta:user-defined meta:name="OVERHEIDop.versieInformatie"/>
  </office:meta>
</office:document-meta>
</file>