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zetsstrijderslaan 2a, 9727 CE Groningen – plaatsen 2 vlaggenmasten op gemeente grond (verzenddatum 17-05-2021, dossiernummer 202172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2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2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2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99.875 580678.964</meta:user-defined>
    <meta:user-defined meta:name="DC.title">Verleende omgevingsvergunning: Verzetsstrijderslaan 2a, 9727 CE Groningen – plaatsen 2 vlaggenmasten op gemeente grond (verzenddatum 17-05-2021, dossiernummer 202172829)</meta:user-defined>
    <meta:user-defined meta:name="OVERHEID.PostcodeHuisnummer/OVERHEIDop.postcodeHuisnummer">9727CE 2</meta:user-defined>
    <meta:user-defined meta:name="OVERHEIDop.straatnaam">Verzetsstrijderslaan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20</meta:user-defined>
    <meta:user-defined meta:name="OVERHEIDop.GmbID/DC.identifier">gmb-2021-159520</meta:user-defined>
    <meta:user-defined meta:name="OVERHEIDop.versieInformatie"/>
  </office:meta>
</office:document-meta>
</file>