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ouwstraat 36, 9715 BX Groningen – verbouwen zolder (verzenddatum 12-05-2021, dossiernummer 20217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47.158 583102.001</meta:user-defined>
    <meta:user-defined meta:name="DC.title">Verleende omgevingsvergunning: Riouwstraat 36, 9715 BX Groningen – verbouwen zolder (verzenddatum 12-05-2021, dossiernummer 202170350)</meta:user-defined>
    <meta:user-defined meta:name="OVERHEID.PostcodeHuisnummer/OVERHEIDop.postcodeHuisnummer">9715BX 36</meta:user-defined>
    <meta:user-defined meta:name="OVERHEIDop.straatnaam">Riouw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6</meta:user-defined>
    <meta:user-defined meta:name="OVERHEIDop.GmbID/DC.identifier">gmb-2021-159516</meta:user-defined>
    <meta:user-defined meta:name="OVERHEIDop.versieInformatie"/>
  </office:meta>
</office:document-meta>
</file>