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 4, 4-1 t/m 4-5, 9723 BL Groningen – wijziging op verleende vergunning met kenmerk ova-202077967 (verzenddatum 18-05-2021, dossiernummer 202172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31.47 581145.917</meta:user-defined>
    <meta:user-defined meta:name="DC.title">Verleende omgevingsvergunning: Osloweg 4, 4-1 t/m 4-5, 9723 BL Groningen – wijziging op verleende vergunning met kenmerk ova-202077967 (verzenddatum 18-05-2021, dossiernummer 202172298)</meta:user-defined>
    <meta:user-defined meta:name="OVERHEID.PostcodeHuisnummer/OVERHEIDop.postcodeHuisnummer">9723BL 4</meta:user-defined>
    <meta:user-defined meta:name="OVERHEIDop.straatnaam">Osloweg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15</meta:user-defined>
    <meta:user-defined meta:name="OVERHEIDop.GmbID/DC.identifier">gmb-2021-159515</meta:user-defined>
    <meta:user-defined meta:name="OVERHEIDop.versieInformatie"/>
  </office:meta>
</office:document-meta>
</file>