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ppenheimstraat 28, 9714 ER Groningen – vellen 1 boom (eik) achtererf (verzenddatum 17-05-2021, dossiernummer 2021724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51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1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1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089.581 583129.38</meta:user-defined>
    <meta:user-defined meta:name="DC.title">Verleende omgevingsvergunning: Oppenheimstraat 28, 9714 ER Groningen – vellen 1 boom (eik) achtererf (verzenddatum 17-05-2021, dossiernummer 202172433)</meta:user-defined>
    <meta:user-defined meta:name="OVERHEID.PostcodeHuisnummer/OVERHEIDop.postcodeHuisnummer">9714ER 28</meta:user-defined>
    <meta:user-defined meta:name="OVERHEIDop.straatnaam">Oppenheimstraat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514</meta:user-defined>
    <meta:user-defined meta:name="OVERHEIDop.GmbID/DC.identifier">gmb-2021-159514</meta:user-defined>
    <meta:user-defined meta:name="OVERHEIDop.versieInformatie"/>
  </office:meta>
</office:document-meta>
</file>