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ptunusstraat 29, 9742 JK Groningen – vellen 1 boom (berk op voorerf) (verzenddatum 18-05-2021, dossiernummer 202172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73.325 583487.422</meta:user-defined>
    <meta:user-defined meta:name="DC.title">Verleende omgevingsvergunning: Neptunusstraat 29, 9742 JK Groningen – vellen 1 boom (berk op voorerf) (verzenddatum 18-05-2021, dossiernummer 202172692)</meta:user-defined>
    <meta:user-defined meta:name="OVERHEID.PostcodeHuisnummer/OVERHEIDop.postcodeHuisnummer">9742JK 29</meta:user-defined>
    <meta:user-defined meta:name="OVERHEIDop.straatnaam">Neptunus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0</meta:user-defined>
    <meta:user-defined meta:name="OVERHEIDop.GmbID/DC.identifier">gmb-2021-159510</meta:user-defined>
    <meta:user-defined meta:name="OVERHEIDop.versieInformatie"/>
  </office:meta>
</office:document-meta>
</file>