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onkampweg 19 te Haren, 9752 KE Groningen – plaatsen dakkapel (verzenddatum 12-05-2021, dossiernummer 202172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04.974 576778.297</meta:user-defined>
    <meta:user-defined meta:name="DC.title">Verleende omgevingsvergunning: Kroonkampweg 19 te Haren, 9752 KE Groningen – plaatsen dakkapel (verzenddatum 12-05-2021, dossiernummer 202172755)</meta:user-defined>
    <meta:user-defined meta:name="OVERHEID.PostcodeHuisnummer/OVERHEIDop.postcodeHuisnummer">9752KE 19</meta:user-defined>
    <meta:user-defined meta:name="OVERHEIDop.straatnaam">Kroonkampweg</meta:user-defined>
    <meta:user-defined meta:name="OVERHEIDop.woonplaats">Haren G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5</meta:user-defined>
    <meta:user-defined meta:name="OVERHEIDop.GmbID/DC.identifier">gmb-2021-159505</meta:user-defined>
    <meta:user-defined meta:name="OVERHEIDop.versieInformatie"/>
  </office:meta>
</office:document-meta>
</file>