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gemeente Ten Boer, sectie E 2786, plaatselijk bekend als Dobbestraat e.o. te Woltersum, Groningen – onder archeologische begeleiding vervangen kabels en leidingen (verzenddatum 14-05-2021, dossiernummer 202172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19.43 588077.55</meta:user-defined>
    <meta:user-defined meta:name="DC.title">Verleende omgevingsvergunning: kadastraal gemeente Ten Boer, sectie E 2786, plaatselijk bekend als Dobbestraat e.o. te Woltersum, Groningen – onder archeologische begeleiding vervangen kabels en leidingen (verzenddatum 14-05-2021, dossiernummer 202172920)</meta:user-defined>
    <meta:user-defined meta:name="OVERHEID.PostcodeHuisnummer/OVERHEIDop.postcodeHuisnummer">9795PG 12</meta:user-defined>
    <meta:user-defined meta:name="OVERHEIDop.straatnaam">Dobbestraat</meta:user-defined>
    <meta:user-defined meta:name="OVERHEIDop.woonplaats">Wolter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2</meta:user-defined>
    <meta:user-defined meta:name="OVERHEIDop.GmbID/DC.identifier">gmb-2021-159502</meta:user-defined>
    <meta:user-defined meta:name="OVERHEIDop.versieInformatie"/>
  </office:meta>
</office:document-meta>
</file>