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sectie L 8881 plaatselijk bekend Mispellaan e.o., Groningen – aanleggen regenwaterriool (verzenddatum 14-05-2021, dossiernummer 202172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78.352 583679.375</meta:user-defined>
    <meta:user-defined meta:name="DC.title">Verleende omgevingsvergunning: kadastraal sectie L 8881 plaatselijk bekend Mispellaan e.o., Groningen – aanleggen regenwaterriool (verzenddatum 14-05-2021, dossiernummer 202172373)</meta:user-defined>
    <meta:user-defined meta:name="OVERHEID.PostcodeHuisnummer/OVERHEIDop.postcodeHuisnummer">9741KE 68</meta:user-defined>
    <meta:user-defined meta:name="OVERHEIDop.straatnaam">Esdoorn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0</meta:user-defined>
    <meta:user-defined meta:name="OVERHEIDop.GmbID/DC.identifier">gmb-2021-159500</meta:user-defined>
    <meta:user-defined meta:name="OVERHEIDop.versieInformatie"/>
  </office:meta>
</office:document-meta>
</file>