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al Sectie F 3409, plaatselijk bekend Turfsingel e.o., Groningen – onder archeologische begeleiding vervangen kabels en leidingen (verzenddatum 14-05-2021, dossiernummer 202172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01.694 582390.244</meta:user-defined>
    <meta:user-defined meta:name="DC.title">Verleende omgevingsvergunning: kadastraal Sectie F 3409, plaatselijk bekend Turfsingel e.o., Groningen – onder archeologische begeleiding vervangen kabels en leidingen (verzenddatum 14-05-2021, dossiernummer 202172626)</meta:user-defined>
    <meta:user-defined meta:name="OVERHEID.PostcodeHuisnummer/OVERHEIDop.postcodeHuisnummer">9712KP 6</meta:user-defined>
    <meta:user-defined meta:name="OVERHEIDop.straatnaam">Turfsingel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98</meta:user-defined>
    <meta:user-defined meta:name="OVERHEIDop.GmbID/DC.identifier">gmb-2021-159498</meta:user-defined>
    <meta:user-defined meta:name="OVERHEIDop.versieInformatie"/>
  </office:meta>
</office:document-meta>
</file>