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destraat 14, 9743 HG Groningen – bouwen dakkapel in voordakvlak (verzenddatum 12-05-2021, dossiernummer 202171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9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9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9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391.857 582920.694</meta:user-defined>
    <meta:user-defined meta:name="DC.title">Verleende omgevingsvergunning: Jadestraat 14, 9743 HG Groningen – bouwen dakkapel in voordakvlak (verzenddatum 12-05-2021, dossiernummer 202171502)</meta:user-defined>
    <meta:user-defined meta:name="OVERHEID.PostcodeHuisnummer/OVERHEIDop.postcodeHuisnummer">9743HG 14</meta:user-defined>
    <meta:user-defined meta:name="OVERHEIDop.straatnaam">Jade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96</meta:user-defined>
    <meta:user-defined meta:name="OVERHEIDop.GmbID/DC.identifier">gmb-2021-159496</meta:user-defined>
    <meta:user-defined meta:name="OVERHEIDop.versieInformatie"/>
  </office:meta>
</office:document-meta>
</file>