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cobstraat 30a t/m 30c, 9724 JS Groningen – omzetten 4 onzelfstandige kamers naar 3 zelfstandige appartementen (verzenddatum 12-05-2021, dossiernummer 202171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9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26.442 581149.22</meta:user-defined>
    <meta:user-defined meta:name="DC.title">Verleende omgevingsvergunning: Jacobstraat 30a t/m 30c, 9724 JS Groningen – omzetten 4 onzelfstandige kamers naar 3 zelfstandige appartementen (verzenddatum 12-05-2021, dossiernummer 202171980)</meta:user-defined>
    <meta:user-defined meta:name="OVERHEID.PostcodeHuisnummer/OVERHEIDop.postcodeHuisnummer">9724JS 30</meta:user-defined>
    <meta:user-defined meta:name="OVERHEIDop.straatnaam">Jacob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95</meta:user-defined>
    <meta:user-defined meta:name="OVERHEIDop.GmbID/DC.identifier">gmb-2021-159495</meta:user-defined>
    <meta:user-defined meta:name="OVERHEIDop.versieInformatie"/>
  </office:meta>
</office:document-meta>
</file>