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ymanslaan 33b, 9714 GH Groningen – plaatsen nieuwe kozijnen aan voorzijde (verzenddatum 18-05-2021, dossiernummer 202170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31.841 583310.741</meta:user-defined>
    <meta:user-defined meta:name="DC.title">Verleende omgevingsvergunning: Heymanslaan 33b, 9714 GH Groningen – plaatsen nieuwe kozijnen aan voorzijde (verzenddatum 18-05-2021, dossiernummer 202170963)</meta:user-defined>
    <meta:user-defined meta:name="OVERHEID.PostcodeHuisnummer/OVERHEIDop.postcodeHuisnummer">9714GH 33</meta:user-defined>
    <meta:user-defined meta:name="OVERHEIDop.straatnaam">Heymans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4</meta:user-defined>
    <meta:user-defined meta:name="OVERHEIDop.GmbID/DC.identifier">gmb-2021-159494</meta:user-defined>
    <meta:user-defined meta:name="OVERHEIDop.versieInformatie"/>
  </office:meta>
</office:document-meta>
</file>