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aaf Adolfstraat 73, 9717 ED Groningen – vellen 4 bomen (verzenddatum 18-05-2021, dossiernummer 202172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9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16.763 582266.457</meta:user-defined>
    <meta:user-defined meta:name="DC.title">Verleende omgevingsvergunning: Graaf Adolfstraat 73, 9717 ED Groningen – vellen 4 bomen (verzenddatum 18-05-2021, dossiernummer 202172698)</meta:user-defined>
    <meta:user-defined meta:name="OVERHEID.PostcodeHuisnummer/OVERHEIDop.postcodeHuisnummer">9717ED 73</meta:user-defined>
    <meta:user-defined meta:name="OVERHEIDop.straatnaam">Graaf Adolf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93</meta:user-defined>
    <meta:user-defined meta:name="OVERHEIDop.GmbID/DC.identifier">gmb-2021-159493</meta:user-defined>
    <meta:user-defined meta:name="OVERHEIDop.versieInformatie"/>
  </office:meta>
</office:document-meta>
</file>