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agonstraat 59, 9731 JN Groningen – vergroten woning (verzenddatum 18-05-2021, dossiernummer 202172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65.652 583459.737</meta:user-defined>
    <meta:user-defined meta:name="DC.title">Verleende omgevingsvergunning: Dragonstraat 59, 9731 JN Groningen – vergroten woning (verzenddatum 18-05-2021, dossiernummer 202172867)</meta:user-defined>
    <meta:user-defined meta:name="OVERHEID.PostcodeHuisnummer/OVERHEIDop.postcodeHuisnummer">9731JN 59</meta:user-defined>
    <meta:user-defined meta:name="OVERHEIDop.straatnaam">Dragon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0</meta:user-defined>
    <meta:user-defined meta:name="OVERHEIDop.GmbID/DC.identifier">gmb-2021-159490</meta:user-defined>
    <meta:user-defined meta:name="OVERHEIDop.versieInformatie"/>
  </office:meta>
</office:document-meta>
</file>