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. D. Bosstraat 7, 9722 HM Groningen – vellen (noodkap) 1 boom(berk) (verzenddatum 12-05-2021, dossiernummer 202173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08.094 579532.015</meta:user-defined>
    <meta:user-defined meta:name="DC.title">Verleende omgevingsvergunning: Dr. D. Bosstraat 7, 9722 HM Groningen – vellen (noodkap) 1 boom(berk) (verzenddatum 12-05-2021, dossiernummer 202173149)</meta:user-defined>
    <meta:user-defined meta:name="OVERHEID.PostcodeHuisnummer/OVERHEIDop.postcodeHuisnummer">9722HM 7</meta:user-defined>
    <meta:user-defined meta:name="OVERHEIDop.straatnaam">Dr. D. Bos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9</meta:user-defined>
    <meta:user-defined meta:name="OVERHEIDop.GmbID/DC.identifier">gmb-2021-159489</meta:user-defined>
    <meta:user-defined meta:name="OVERHEIDop.versieInformatie"/>
  </office:meta>
</office:document-meta>
</file>