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 54, 9712 LR Groningen – realiseren tijdelijke tussenvloer begane grond (5 jaar) (verzenddatum 18-05-2021, dossiernummer 202172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8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83.49 582604.672</meta:user-defined>
    <meta:user-defined meta:name="DC.title">Verleende omgevingsvergunning: Boterdiep 54, 9712 LR Groningen – realiseren tijdelijke tussenvloer begane grond (5 jaar) (verzenddatum 18-05-2021, dossiernummer 202172858)</meta:user-defined>
    <meta:user-defined meta:name="OVERHEID.PostcodeHuisnummer/OVERHEIDop.postcodeHuisnummer">9712LR 54</meta:user-defined>
    <meta:user-defined meta:name="OVERHEIDop.straatnaam">Boterdiep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88</meta:user-defined>
    <meta:user-defined meta:name="OVERHEIDop.GmbID/DC.identifier">gmb-2021-159488</meta:user-defined>
    <meta:user-defined meta:name="OVERHEIDop.versieInformatie"/>
  </office:meta>
</office:document-meta>
</file>