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yssoniusplein 7/8, kadastraal GNG A 8550, 9714 CD Groningen – oprichten 8 hofwoningen (verzenddatum 11-05-2021, dossiernummer 202070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8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8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8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7.499 582851.561</meta:user-defined>
    <meta:user-defined meta:name="DC.title">Definitief besluit omgevingsvergunning: Eyssoniusplein 7/8, kadastraal GNG A 8550, 9714 CD Groningen – oprichten 8 hofwoningen (verzenddatum 11-05-2021, dossiernummer 202070133)</meta:user-defined>
    <meta:user-defined meta:name="OVERHEID.PostcodeHuisnummer/OVERHEIDop.postcodeHuisnummer">9714CD 7</meta:user-defined>
    <meta:user-defined meta:name="OVERHEIDop.straatnaam">Eyssoniusplei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487</meta:user-defined>
    <meta:user-defined meta:name="OVERHEIDop.GmbID/DC.identifier">gmb-2021-159487</meta:user-defined>
    <meta:user-defined meta:name="OVERHEIDop.versieInformatie"/>
  </office:meta>
</office:document-meta>
</file>