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erweg 72/2, 9744 AP Groningen – uitbreiden gebouw 1 bouwlaag met extra verdieping en entree (ontvangstdatum 03-12-2020, dossiernummer 202077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72.288 579895.584</meta:user-defined>
    <meta:user-defined meta:name="DC.title">Aanvraag omgevingsvergunning, verlenging termijn: Zuiderweg 72/2, 9744 AP Groningen – uitbreiden gebouw 1 bouwlaag met extra verdieping en entree (ontvangstdatum 03-12-2020, dossiernummer 202077634)</meta:user-defined>
    <meta:user-defined meta:name="OVERHEID.PostcodeHuisnummer/OVERHEIDop.postcodeHuisnummer">9744AP 72</meta:user-defined>
    <meta:user-defined meta:name="OVERHEIDop.straatnaam">Zuider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6</meta:user-defined>
    <meta:user-defined meta:name="OVERHEIDop.GmbID/DC.identifier">gmb-2021-159486</meta:user-defined>
    <meta:user-defined meta:name="OVERHEIDop.versieInformatie"/>
  </office:meta>
</office:document-meta>
</file>