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oldjerspoorweg Engelbert, voorterrein MFC nr. 5a, kadastraal perceel NDK00 G 3245, Groningen – oprichten basisschool obs driebond (ontvangstdatum 18-03-2021, dossiernummer 202171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8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8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8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377.661 580906.407</meta:user-defined>
    <meta:user-defined meta:name="DC.title">Aanvraag omgevingsvergunning, verlenging termijn: Woldjerspoorweg Engelbert, voorterrein MFC nr. 5a, kadastraal perceel NDK00 G 3245, Groningen – oprichten basisschool obs driebond (ontvangstdatum 18-03-2021, dossiernummer 202171762)</meta:user-defined>
    <meta:user-defined meta:name="OVERHEID.PostcodeHuisnummer/OVERHEIDop.postcodeHuisnummer">9723ER 5</meta:user-defined>
    <meta:user-defined meta:name="OVERHEIDop.straatnaam">Woldjerspoorweg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85</meta:user-defined>
    <meta:user-defined meta:name="OVERHEIDop.GmbID/DC.identifier">gmb-2021-159485</meta:user-defined>
    <meta:user-defined meta:name="OVERHEIDop.versieInformatie"/>
  </office:meta>
</office:document-meta>
</file>