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Wedmanstraat 15 te Ten Boer, 9791 BJ Groningen – plaatsen dakopbouw (ontvangstdatum 25-02-2021, dossiernummer 202171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8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110.069 588129.525</meta:user-defined>
    <meta:user-defined meta:name="DC.title">Aanvraag omgevingsvergunning, verlenging termijn: Wedmanstraat 15 te Ten Boer, 9791 BJ Groningen – plaatsen dakopbouw (ontvangstdatum 25-02-2021, dossiernummer 202171204)</meta:user-defined>
    <meta:user-defined meta:name="OVERHEID.PostcodeHuisnummer/OVERHEIDop.postcodeHuisnummer">9791BJ 15</meta:user-defined>
    <meta:user-defined meta:name="OVERHEIDop.straatnaam">Wedmanstraat</meta:user-defined>
    <meta:user-defined meta:name="OVERHEIDop.woonplaats">Ten Boe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83</meta:user-defined>
    <meta:user-defined meta:name="OVERHEIDop.GmbID/DC.identifier">gmb-2021-159483</meta:user-defined>
    <meta:user-defined meta:name="OVERHEIDop.versieInformatie"/>
  </office:meta>
</office:document-meta>
</file>