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Boteringestraat 36 - 38, 9712 GK Groningen – uitvoeren onderhoudswerkzaamheden aan buitengevels (rm) (ontvangstdatum 18-03-2021, dossiernummer 20217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91.171 582110.583</meta:user-defined>
    <meta:user-defined meta:name="DC.title">Aanvraag omgevingsvergunning, verlenging termijn: Oude Boteringestraat 36 - 38, 9712 GK Groningen – uitvoeren onderhoudswerkzaamheden aan buitengevels (rm) (ontvangstdatum 18-03-2021, dossiernummer 202171761)</meta:user-defined>
    <meta:user-defined meta:name="OVERHEID.PostcodeHuisnummer/OVERHEIDop.postcodeHuisnummer">9712GK 38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80</meta:user-defined>
    <meta:user-defined meta:name="OVERHEIDop.GmbID/DC.identifier">gmb-2021-159480</meta:user-defined>
    <meta:user-defined meta:name="OVERHEIDop.versieInformatie"/>
  </office:meta>
</office:document-meta>
</file>