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Boteringestraat 18 en 18A, 9712 GH Groningen – verbouwen en vergroten pand, realiseren kelder toegang (poststraat) en noodtrappen (ontvangstdatum 19-03-2021, dossiernummer 202171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40.985 582026.533</meta:user-defined>
    <meta:user-defined meta:name="DC.title">Aanvraag omgevingsvergunning, verlenging termijn: Oude Boteringestraat 18 en 18A, 9712 GH Groningen – verbouwen en vergroten pand, realiseren kelder toegang (poststraat) en noodtrappen (ontvangstdatum 19-03-2021, dossiernummer 202171803)</meta:user-defined>
    <meta:user-defined meta:name="OVERHEID.PostcodeHuisnummer/OVERHEIDop.postcodeHuisnummer">9712GH 18</meta:user-defined>
    <meta:user-defined meta:name="OVERHEIDop.straatnaam">Oude Boteringe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79</meta:user-defined>
    <meta:user-defined meta:name="OVERHEIDop.GmbID/DC.identifier">gmb-2021-159479</meta:user-defined>
    <meta:user-defined meta:name="OVERHEIDop.versieInformatie"/>
  </office:meta>
</office:document-meta>
</file>