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astrale gemeente Noorddijk sectie D 1618 (tegenover Euvelgunnerweg 12), Groningen – plaatsen tijdelijk hekwerk en aanleggen uitrit (ontvangstdatum 25-03-2021, dossiernummer 20217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98.254 582127.216</meta:user-defined>
    <meta:user-defined meta:name="DC.title">Aanvraag omgevingsvergunning, verlenging termijn: kadastrale gemeente Noorddijk sectie D 1618 (tegenover Euvelgunnerweg 12), Groningen – plaatsen tijdelijk hekwerk en aanleggen uitrit (ontvangstdatum 25-03-2021, dossiernummer 202171948)</meta:user-defined>
    <meta:user-defined meta:name="OVERHEIDop.straatnaam">Euvelgunnerweg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78</meta:user-defined>
    <meta:user-defined meta:name="OVERHEIDop.GmbID/DC.identifier">gmb-2021-159478</meta:user-defined>
    <meta:user-defined meta:name="OVERHEIDop.versieInformatie"/>
  </office:meta>
</office:document-meta>
</file>