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De Rollen kavel 3, kad.sectie K 1770, (Eemskanaal Nz) te Garmerwolde, Groningen – oprichten woning (ontvangstdatum 30-12-2020, dossiernummer 202078365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7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839.773 583885.145</meta:user-defined>
    <meta:user-defined meta:name="DC.title">Aanvraag omgevingsvergunning, verlenging termijn: De Rollen kavel 3, kad.sectie K 1770, (Eemskanaal Nz) te Garmerwolde, Groningen – oprichten woning (ontvangstdatum 30-12-2020, dossiernummer 202078365B)</meta:user-defined>
    <meta:user-defined meta:name="OVERHEID.PostcodeHuisnummer/OVERHEIDop.postcodeHuisnummer">9734AG 26</meta:user-defined>
    <meta:user-defined meta:name="OVERHEIDop.straatnaam">Rollen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73</meta:user-defined>
    <meta:user-defined meta:name="OVERHEIDop.GmbID/DC.identifier">gmb-2021-159473</meta:user-defined>
    <meta:user-defined meta:name="OVERHEIDop.versieInformatie"/>
  </office:meta>
</office:document-meta>
</file>