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Bankastraat 42, 9715 CD Groningen – verbouwen kantoorpand naar 9 appartementen en kantoorruimte (ontvangstdatum 28-02-2021, dossiernummer 2021712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47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7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7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507.693 583352.13</meta:user-defined>
    <meta:user-defined meta:name="DC.title">Aanvraag omgevingsvergunning, verlenging termijn: Bankastraat 42, 9715 CD Groningen – verbouwen kantoorpand naar 9 appartementen en kantoorruimte (ontvangstdatum 28-02-2021, dossiernummer 202171259)</meta:user-defined>
    <meta:user-defined meta:name="OVERHEID.PostcodeHuisnummer/OVERHEIDop.postcodeHuisnummer">9715CD 42</meta:user-defined>
    <meta:user-defined meta:name="OVERHEIDop.straatnaam">Bankastraat</meta:user-defined>
    <meta:user-defined meta:name="OVERHEIDop.woonplaats">Groning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472</meta:user-defined>
    <meta:user-defined meta:name="OVERHEIDop.GmbID/DC.identifier">gmb-2021-159472</meta:user-defined>
    <meta:user-defined meta:name="OVERHEIDop.versieInformatie"/>
  </office:meta>
</office:document-meta>
</file>