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Jaltadaheerd 21, 9737 HA Groningen – vellen 1 boom (appelboom op zijerf) (verzenddatum 12-05-2021, dossiernummer 202171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7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7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7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75.835 585661.034</meta:user-defined>
    <meta:user-defined meta:name="DC.title">Geweigerde omgevingsvergunning: Jaltadaheerd 21, 9737 HA Groningen – vellen 1 boom (appelboom op zijerf) (verzenddatum 12-05-2021, dossiernummer 202171997)</meta:user-defined>
    <meta:user-defined meta:name="OVERHEID.PostcodeHuisnummer/OVERHEIDop.postcodeHuisnummer">9737HA 21</meta:user-defined>
    <meta:user-defined meta:name="OVERHEIDop.straatnaam">Jaltadaheerd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71</meta:user-defined>
    <meta:user-defined meta:name="OVERHEIDop.GmbID/DC.identifier">gmb-2021-159471</meta:user-defined>
    <meta:user-defined meta:name="OVERHEIDop.versieInformatie"/>
  </office:meta>
</office:document-meta>
</file>