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Klaprooslaan 202, 204, Groningen – brandveilig in gebruik nemen van het IKC Borgman Oosterpark (ontvangstdatum 25-03-2021, dossiernummer 202171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27 mei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Zienswijze</text:span>
          </text:p>
            <text:p text:style-name="last-al">Zienswijzen kunt u <text:span text:style-name="nadrukvet">tot en met 7 juli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7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7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7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02.541 582854.654</meta:user-defined>
    <meta:user-defined meta:name="DC.title">Ontwerpbesluit omgevingsvergunning: Klaprooslaan 202, 204, Groningen – brandveilig in gebruik nemen van het IKC Borgman Oosterpark (ontvangstdatum 25-03-2021, dossiernummer 202171958)</meta:user-defined>
    <meta:user-defined meta:name="OVERHEID.PostcodeHuisnummer/OVERHEIDop.postcodeHuisnummer">9713SX 202</meta:user-defined>
    <meta:user-defined meta:name="OVERHEIDop.straatnaam">Klaprooslaan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70</meta:user-defined>
    <meta:user-defined meta:name="OVERHEIDop.GmbID/DC.identifier">gmb-2021-159470</meta:user-defined>
    <meta:user-defined meta:name="OVERHEIDop.versieInformatie"/>
  </office:meta>
</office:document-meta>
</file>