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T.p.v. spoorwegovergang Hoendiep (zuidoever), percelen kadastraal bekend GNG00 R 3317, 3531, 3533, 3671 en 3691, Groningen – afwijken gebruiksdoeleinden bestemmingsplannen t.b.v. realisatie waterkering, kunstwerken en diverse objecten voor onderdoorgang langzaam verkeerverbinding Suikerzijde (ontvangstdatum 25-01-2021, dossiernummer 202170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27 mei 2021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Zienswijze</text:span>
          </text:p>
            <text:p text:style-name="last-al">Zienswijzen kunt u <text:span text:style-name="nadrukvet">tot en met 7 juli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6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6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6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209.363 581281.952</meta:user-defined>
    <meta:user-defined meta:name="OVERHEID.EPSG28992/DC.spatial">231786.914 581124.534</meta:user-defined>
    <meta:user-defined meta:name="DC.title">Ontwerpbesluit omgevingsvergunning: T.p.v. spoorwegovergang Hoendiep (zuidoever), percelen kadastraal bekend GNG00 R 3317, 3531, 3533, 3671 en 3691, Groningen – afwijken gebruiksdoeleinden bestemmingsplannen t.b.v. realisatie waterkering, kunstwerken en diverse objecten voor onderdoorgang langzaam verkeerverbinding Suikerzijde (ontvangstdatum 25-01-2021, dossiernummer 202170448)</meta:user-defined>
    <meta:user-defined meta:name="OVERHEID.PostcodeHuisnummer/OVERHEIDop.postcodeHuisnummer">9726GA 32</meta:user-defined>
    <meta:user-defined meta:name="OVERHEID.PostcodeHuisnummer/OVERHEIDop.postcodeHuisnummer">9743DA 23</meta:user-defined>
    <meta:user-defined meta:name="OVERHEIDop.straatnaam">Toxopeusstraat</meta:user-defined>
    <meta:user-defined meta:name="OVERHEIDop.straatnaam">Suikerlaan</meta:user-defined>
    <meta:user-defined meta:name="OVERHEIDop.woonplaats">Groningen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69</meta:user-defined>
    <meta:user-defined meta:name="OVERHEIDop.GmbID/DC.identifier">gmb-2021-159469</meta:user-defined>
    <meta:user-defined meta:name="OVERHEIDop.versieInformatie"/>
  </office:meta>
</office:document-meta>
</file>