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Oosterweg 47, 9724 CC Groningen – omzetten van een kamerverhuurpand met 4 kamers naar 3 appartementen + het toevoegen van een dakterras (verzenddatum: 18-05-2021, dossiernummer: 202172540)</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46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46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46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402.227 581140.149</meta:user-defined>
    <meta:user-defined meta:name="DC.title">Verleende woningvormingsvergunning: Oosterweg 47, 9724 CC Groningen – omzetten van een kamerverhuurpand met 4 kamers naar 3 appartementen + het toevoegen van een dakterras (verzenddatum: 18-05-2021, dossiernummer: 202172540)</meta:user-defined>
    <meta:user-defined meta:name="OVERHEID.PostcodeHuisnummer/OVERHEIDop.postcodeHuisnummer">9724CC 47</meta:user-defined>
    <meta:user-defined meta:name="OVERHEIDop.straatnaam">Oosterweg</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468</meta:user-defined>
    <meta:user-defined meta:name="OVERHEIDop.GmbID/DC.identifier">gmb-2021-159468</meta:user-defined>
    <meta:user-defined meta:name="OVERHEIDop.versieInformatie"/>
  </office:meta>
</office:document-meta>
</file>