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Bekemaheerd 49, 9737 PR Groningen – het omvormen van 4 onzelfstandige wooneenheden naar 3 zelfstandige wooneenheden (verzenddatum: 17-05-2021, dossiernummer: 20217322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46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6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6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853.051 585238.296</meta:user-defined>
    <meta:user-defined meta:name="DC.title">Verleende woningvormingsvergunning: Bekemaheerd 49, 9737 PR Groningen – het omvormen van 4 onzelfstandige wooneenheden naar 3 zelfstandige wooneenheden (verzenddatum: 17-05-2021, dossiernummer: 202173226)</meta:user-defined>
    <meta:user-defined meta:name="OVERHEID.PostcodeHuisnummer/OVERHEIDop.postcodeHuisnummer">9737PR 49</meta:user-defined>
    <meta:user-defined meta:name="OVERHEIDop.straatnaam">Bekemaheerd</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466</meta:user-defined>
    <meta:user-defined meta:name="OVERHEIDop.GmbID/DC.identifier">gmb-2021-159466</meta:user-defined>
    <meta:user-defined meta:name="OVERHEIDop.versieInformatie"/>
  </office:meta>
</office:document-meta>
</file>