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 10, 9742 VM Groningen – verwijderen asbest (ontvangstdatum 12-05-2021, dossiernummer 202173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54.684 582682.795</meta:user-defined>
    <meta:user-defined meta:name="DC.title">Sloopmelding: Watermanstraat 10, 9742 VM Groningen – verwijderen asbest (ontvangstdatum 12-05-2021, dossiernummer 202173174)</meta:user-defined>
    <meta:user-defined meta:name="OVERHEID.PostcodeHuisnummer/OVERHEIDop.postcodeHuisnummer">9742VM 10</meta:user-defined>
    <meta:user-defined meta:name="OVERHEIDop.straatnaam">Waterman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5</meta:user-defined>
    <meta:user-defined meta:name="OVERHEIDop.GmbID/DC.identifier">gmb-2021-159465</meta:user-defined>
    <meta:user-defined meta:name="OVERHEIDop.versieInformatie"/>
  </office:meta>
</office:document-meta>
</file>