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Eedenstraat 33, 9721 LS Groningen – verwijderen asbest (ontvangstdatum 14-05-2021, dossiernummer 202173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96.725 579856.726</meta:user-defined>
    <meta:user-defined meta:name="DC.title">Sloopmelding: Van Eedenstraat 33, 9721 LS Groningen – verwijderen asbest (ontvangstdatum 14-05-2021, dossiernummer 202173228)</meta:user-defined>
    <meta:user-defined meta:name="OVERHEID.PostcodeHuisnummer/OVERHEIDop.postcodeHuisnummer">9721LS 33</meta:user-defined>
    <meta:user-defined meta:name="OVERHEIDop.straatnaam">Van Eeden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4</meta:user-defined>
    <meta:user-defined meta:name="OVERHEIDop.GmbID/DC.identifier">gmb-2021-159464</meta:user-defined>
    <meta:user-defined meta:name="OVERHEIDop.versieInformatie"/>
  </office:meta>
</office:document-meta>
</file>