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oerdompweg 16 te Haren, 9752 VL Groningen – verwijderen asbest (ontvangstdatum 11-05-2021, dossiernummer 202173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74.668 575519.879</meta:user-defined>
    <meta:user-defined meta:name="DC.title">Sloopmelding: Roerdompweg 16 te Haren, 9752 VL Groningen – verwijderen asbest (ontvangstdatum 11-05-2021, dossiernummer 202173126)</meta:user-defined>
    <meta:user-defined meta:name="OVERHEID.PostcodeHuisnummer/OVERHEIDop.postcodeHuisnummer">9752VL 16</meta:user-defined>
    <meta:user-defined meta:name="OVERHEIDop.straatnaam">Roerdompweg</meta:user-defined>
    <meta:user-defined meta:name="OVERHEIDop.woonplaats">Haren G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463</meta:user-defined>
    <meta:user-defined meta:name="OVERHEIDop.GmbID/DC.identifier">gmb-2021-159463</meta:user-defined>
    <meta:user-defined meta:name="OVERHEIDop.versieInformatie"/>
  </office:meta>
</office:document-meta>
</file>